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1" svg:font-family="Arial" style:font-family-generic="swiss"/>
    <style:font-face style:name="Courier New" svg:font-family="'Courier New'" style:font-adornments="Normal" style:font-family-generic="modern" style:font-pitch="fixed"/>
    <style:font-face style:name="Berlin Sans FB" svg:font-family="'Berlin Sans FB'"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style:font-name-complex="Times New Roman3"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officeooo:rsid="001bafcd" officeooo:paragraph-rsid="001bafcd"/>
    </style:style>
    <style:style style:name="P6" style:family="paragraph" style:parent-style-name="Standard">
      <style:text-properties officeooo:rsid="001bafcd" officeooo:paragraph-rsid="001c1f41"/>
    </style:style>
    <style:style style:name="P7" style:family="paragraph" style:parent-style-name="Standard">
      <style:text-properties officeooo:rsid="001c43ae" officeooo:paragraph-rsid="001c43ae"/>
    </style:style>
    <style:style style:name="P8" style:family="paragraph" style:parent-style-name="Standard">
      <style:text-properties officeooo:rsid="001c44f7" officeooo:paragraph-rsid="001c44f7"/>
    </style:style>
    <style:style style:name="P9" style:family="paragraph" style:parent-style-name="Standard">
      <style:text-properties officeooo:rsid="001c44f7" officeooo:paragraph-rsid="001cbb7f"/>
    </style:style>
    <style:style style:name="P10" style:family="paragraph" style:parent-style-name="Standard">
      <style:paragraph-properties fo:margin-top="0cm" fo:margin-bottom="0.282cm" loext:contextual-spacing="false" fo:line-height="108%"/>
      <style:text-properties fo:color="#c00000" style:font-name="Berlin Sans FB" fo:font-size="14pt" fo:font-weight="bold" style:font-size-asian="14pt" style:font-weight-asian="bold" style:font-size-complex="14pt" style:font-weight-complex="bold"/>
    </style:style>
    <style:style style:name="P11" style:family="paragraph" style:parent-style-name="Standard">
      <style:paragraph-properties fo:margin-top="0cm" fo:margin-bottom="0.282cm" loext:contextual-spacing="false" fo:line-height="108%"/>
    </style:style>
    <style:style style:name="P12" style:family="paragraph" style:parent-style-name="List_20_Paragraph">
      <style:paragraph-properties fo:margin-left="1.905cm" fo:margin-right="0cm" fo:text-indent="0cm" style:auto-text-indent="false"/>
      <style:text-properties style:font-name-complex="Times New Roman3" style:font-size-complex="14pt"/>
    </style:style>
    <style:style style:name="P13" style:family="paragraph" style:parent-style-name="List_20_Paragraph">
      <style:paragraph-properties fo:margin-left="0.635cm" fo:margin-right="0cm" fo:text-indent="0cm" style:auto-text-indent="false"/>
      <style:text-properties style:font-name-complex="Times New Roman3" style:font-size-complex="14pt"/>
    </style:style>
    <style:style style:name="P14" style:family="paragraph" style:parent-style-name="List_20_Paragraph">
      <style:paragraph-properties fo:margin-left="0.635cm" fo:margin-right="0cm" fo:text-align="justify" style:justify-single-word="false" fo:text-indent="0cm" style:auto-text-indent="false"/>
    </style:style>
    <style:style style:name="P15" style:family="paragraph" style:parent-style-name="Standard">
      <style:paragraph-properties fo:margin-top="0cm" fo:margin-bottom="0cm" loext:contextual-spacing="false" fo:line-height="100%"/>
      <style:text-properties fo:font-size="12pt" fo:font-weight="bold" officeooo:paragraph-rsid="001cf070" style:font-size-asian="12pt" style:font-weight-asian="bold" style:font-size-complex="12pt"/>
    </style:style>
    <style:style style:name="P16" style:family="paragraph" style:parent-style-name="Standard">
      <style:paragraph-properties fo:margin-top="0cm" fo:margin-bottom="0cm" loext:contextual-spacing="false" fo:line-height="100%"/>
      <style:text-properties fo:font-size="12pt" officeooo:paragraph-rsid="001cf070" style:font-size-asian="12pt" style:font-size-complex="12pt"/>
    </style:style>
    <style:style style:name="P17" style:family="paragraph" style:parent-style-name="Standard">
      <style:paragraph-properties fo:margin-left="1.249cm" fo:margin-right="0cm" fo:margin-top="0cm" fo:margin-bottom="0cm" loext:contextual-spacing="false" fo:line-height="100%" fo:text-indent="0cm" style:auto-text-indent="false"/>
      <style:text-properties officeooo:paragraph-rsid="001cf070"/>
    </style:style>
    <style:style style:name="P18" style:family="paragraph" style:parent-style-name="Standard">
      <style:paragraph-properties fo:margin-left="0cm" fo:margin-right="0cm" fo:margin-top="0cm" fo:margin-bottom="0cm" loext:contextual-spacing="false" fo:line-height="100%" fo:text-indent="1.249cm" style:auto-text-indent="false"/>
      <style:text-properties fo:color="#9900ff" fo:font-size="12pt" fo:font-weight="bold" officeooo:paragraph-rsid="001cf070" style:font-size-asian="12pt" style:font-weight-asian="bold" style:font-size-complex="12pt"/>
    </style:style>
    <style:style style:name="P19" style:family="paragraph" style:parent-style-name="Standard">
      <style:paragraph-properties fo:margin-top="0cm" fo:margin-bottom="0.423cm" loext:contextual-spacing="false" fo:line-height="100%"/>
      <style:text-properties fo:font-size="12pt" officeooo:paragraph-rsid="001cf070" style:font-size-asian="12pt" style:font-size-complex="12pt"/>
    </style:style>
    <style:style style:name="P20" style:family="paragraph" style:parent-style-name="Standard">
      <style:paragraph-properties fo:margin-left="1.27cm" fo:margin-right="0cm" fo:text-indent="0cm" style:auto-text-indent="false"/>
      <style:text-properties fo:color="#9900ff" fo:font-size="12pt" fo:font-weight="bold" officeooo:paragraph-rsid="001cf070" style:font-size-asian="12pt" style:font-weight-asian="bold" style:font-size-complex="12pt"/>
    </style:style>
    <style:style style:name="P21" style:family="paragraph" style:parent-style-name="List_20_Paragraph" style:list-style-name="WWNum2"/>
    <style:style style:name="P22" style:family="paragraph" style:parent-style-name="List_20_Paragraph" style:list-style-name="WWNum2">
      <style:text-properties style:font-name-complex="Times New Roman3" style:font-size-complex="14pt"/>
    </style:style>
    <style:style style:name="P23" style:family="paragraph" style:parent-style-name="List_20_Paragraph" style:list-style-name="WWNum2">
      <style:text-properties officeooo:paragraph-rsid="001afb6a" style:font-name-complex="Times New Roman3" style:font-size-complex="14pt"/>
    </style:style>
    <style:style style:name="P24" style:family="paragraph" style:parent-style-name="List_20_Paragraph" style:list-style-name="WWNum2">
      <style:text-properties officeooo:paragraph-rsid="00205d19" style:font-name-complex="Times New Roman3" style:font-size-complex="14pt"/>
    </style:style>
    <style:style style:name="P25" style:family="paragraph" style:parent-style-name="List_20_Paragraph" style:list-style-name="WWNum2">
      <style:text-properties officeooo:rsid="00222cd9" officeooo:paragraph-rsid="00222cd9" style:font-name-complex="Times New Roman3" style:font-size-complex="14pt"/>
    </style:style>
    <style:style style:name="P26" style:family="paragraph" style:parent-style-name="List_20_Paragraph" style:list-style-name="WWNum7">
      <style:paragraph-properties fo:text-align="justify" style:justify-single-word="false"/>
      <style:text-properties fo:font-weight="bold" style:font-weight-asian="bold"/>
    </style:style>
    <style:style style:name="P27" style:family="paragraph" style:parent-style-name="List_20_Paragraph" style:list-style-name="WWNum2">
      <style:paragraph-properties fo:text-align="justify" style:justify-single-word="false"/>
    </style:style>
    <style:style style:name="P28" style:family="paragraph" style:parent-style-name="List_20_Paragraph" style:list-style-name="WWNum1">
      <style:paragraph-properties fo:margin-left="1.259cm" fo:margin-right="0cm" fo:margin-top="0cm" fo:margin-bottom="0.212cm" loext:contextual-spacing="false" fo:text-indent="-0.63cm" style:auto-text-indent="false"/>
      <style:text-properties fo:font-weight="bold" style:font-weight-asian="bold" style:font-name-complex="Times New Roman3" style:font-size-complex="14pt"/>
    </style:style>
    <style:style style:name="P29" style:family="paragraph" style:parent-style-name="List_20_Paragraph" style:list-style-name="WWNum2">
      <style:paragraph-properties fo:margin-left="0cm" fo:margin-right="0cm" fo:text-indent="0cm" style:auto-text-indent="false"/>
      <style:text-properties style:font-name-complex="Times New Roman3" style:font-size-complex="14pt"/>
    </style:style>
    <style:style style:name="P30" style:family="paragraph" style:parent-style-name="List_20_Paragraph">
      <style:paragraph-properties fo:margin-left="0cm" fo:margin-right="0cm" fo:text-align="justify" style:justify-single-word="false" fo:text-indent="0cm" style:auto-text-indent="false"/>
      <style:text-properties fo:font-style="italic" fo:background-color="#ffff00" style:font-style-asian="italic"/>
    </style:style>
    <style:style style:name="P31" style:family="paragraph" style:parent-style-name="List_20_Paragraph" style:list-style-name="WWNum2">
      <style:paragraph-properties fo:margin-top="0cm" fo:margin-bottom="0.282cm" loext:contextual-spacing="true" fo:line-height="108%" fo:text-align="justify" style:justify-single-word="false"/>
    </style:style>
    <style:style style:name="P32" style:family="paragraph" style:parent-style-name="Heading_20_1" style:list-style-name="WWNum6">
      <style:text-properties fo:color="#000000"/>
    </style:style>
    <style:style style:name="P33" style:family="paragraph" style:parent-style-name="Heading_20_1" style:list-style-name="WWNum6">
      <style:text-properties officeooo:rsid="001bafcd"/>
    </style:style>
    <style:style style:name="P34" style:family="paragraph" style:parent-style-name="Heading_20_1" style:list-style-name="WWNum6">
      <style:paragraph-properties fo:break-before="page"/>
      <style:text-properties fo:color="#000000"/>
    </style:style>
    <style:style style:name="P35" style:family="paragraph" style:parent-style-name="Heading_20_1">
      <style:paragraph-properties fo:break-before="page"/>
      <style:text-properties fo:color="#000000" officeooo:rsid="001bafcd" officeooo:paragraph-rsid="001bafcd"/>
    </style:style>
    <style:style style:name="P36" style:family="paragraph" style:parent-style-name="Standard" style:master-page-name="Standard">
      <style:paragraph-properties fo:text-align="center" style:justify-single-word="false" style:page-number="auto"/>
      <style:text-properties fo:font-size="16pt" fo:font-weight="bold" officeooo:paragraph-rsid="001afb6a" style:font-size-asian="16pt" style:font-weight-asian="bold" style:font-size-complex="14pt"/>
    </style:style>
    <style:style style:name="P37" style:family="paragraph" style:parent-style-name="Standard">
      <style:paragraph-properties fo:text-align="center" style:justify-single-word="false"/>
      <style:text-properties fo:font-size="16pt" fo:font-style="italic" fo:font-weight="bold" officeooo:paragraph-rsid="001afb6a" style:font-size-asian="16pt" style:font-style-asian="italic" style:font-weight-asian="bold" style:font-size-complex="14pt"/>
    </style:style>
    <style:style style:name="P38" style:family="paragraph" style:parent-style-name="Standard">
      <style:text-properties style:font-name="Times New Roman1" officeooo:rsid="001c43ae" officeooo:paragraph-rsid="001bafcd" style:font-name-asian="Times New Roman1" style:font-name-complex="Times New Roman1"/>
    </style:style>
    <style:style style:name="P39" style:family="paragraph" style:parent-style-name="Standard">
      <style:text-properties style:font-name="Times New Roman1" officeooo:rsid="001c44f7" officeooo:paragraph-rsid="001c43ae" style:font-name-asian="Times New Roman1" style:font-name-complex="Times New Roman1"/>
    </style:style>
    <style:style style:name="P40" style:family="paragraph" style:parent-style-name="Standard">
      <style:text-properties style:font-name="Times New Roman1" officeooo:rsid="001c44f7" officeooo:paragraph-rsid="001c44f7" style:font-name-asian="Times New Roman1" style:font-name-complex="Times New Roman1"/>
    </style:style>
    <style:style style:name="P41" style:family="paragraph" style:parent-style-name="Standard">
      <style:text-properties officeooo:rsid="001bafcd" officeooo:paragraph-rsid="001bafcd"/>
    </style:style>
    <style:style style:name="P42" style:family="paragraph" style:parent-style-name="Standard">
      <style:text-properties officeooo:rsid="00222cd9" officeooo:paragraph-rsid="00222cd9"/>
    </style:style>
    <style:style style:name="P43" style:family="paragraph" style:parent-style-name="Standard">
      <style:text-properties officeooo:paragraph-rsid="001cf070" style:font-size-complex="12pt"/>
    </style:style>
    <style:style style:name="P44" style:family="paragraph" style:parent-style-name="Standard">
      <style:text-properties style:font-name-complex="Times New Roman3" style:font-size-complex="14pt"/>
    </style:style>
    <style:style style:name="P45" style:family="paragraph" style:parent-style-name="Standard" style:list-style-name="WWNum17">
      <style:paragraph-properties fo:margin-left="1.27cm" fo:margin-right="0cm" fo:margin-top="0cm" fo:margin-bottom="0cm" loext:contextual-spacing="false" fo:line-height="100%" fo:text-indent="-0.635cm" style:auto-text-indent="false"/>
      <style:text-properties officeooo:paragraph-rsid="001cf070"/>
    </style:style>
    <style:style style:name="P46" style:family="paragraph" style:parent-style-name="Standard" style:list-style-name="WWNum11">
      <style:paragraph-properties fo:margin-left="1.27cm" fo:margin-right="0cm" fo:margin-top="0cm" fo:margin-bottom="0cm" loext:contextual-spacing="false" fo:line-height="100%" fo:text-indent="-0.635cm" style:auto-text-indent="false"/>
      <style:text-properties officeooo:paragraph-rsid="001cf070"/>
    </style:style>
    <style:style style:name="P47" style:family="paragraph" style:parent-style-name="Standard" style:list-style-name="WWNum6">
      <style:paragraph-properties fo:margin-left="1.27cm" fo:margin-right="0cm" fo:margin-top="0cm" fo:margin-bottom="0cm" loext:contextual-spacing="false" fo:line-height="100%" fo:text-indent="-0.635cm" style:auto-text-indent="false"/>
      <style:text-properties officeooo:paragraph-rsid="001cf070"/>
    </style:style>
    <style:style style:name="P48" style:family="paragraph" style:parent-style-name="Standard" style:list-style-name="WWNum20">
      <style:paragraph-properties fo:margin-left="1.27cm" fo:margin-right="0cm" fo:margin-top="0cm" fo:margin-bottom="0cm" loext:contextual-spacing="false" fo:line-height="100%" fo:text-indent="-0.635cm" style:auto-text-indent="false"/>
      <style:text-properties officeooo:paragraph-rsid="001cf070"/>
    </style:style>
    <style:style style:name="P49" style:family="paragraph" style:parent-style-name="Standard" style:list-style-name="WWNum15">
      <style:paragraph-properties fo:margin-left="1.27cm" fo:margin-right="0cm" fo:margin-top="0cm" fo:margin-bottom="0cm" loext:contextual-spacing="false" fo:line-height="100%" fo:text-indent="-0.635cm" style:auto-text-indent="false"/>
      <style:text-properties officeooo:paragraph-rsid="001cf070"/>
    </style:style>
    <style:style style:name="P50" style:family="paragraph" style:parent-style-name="Standard" style:list-style-name="WWNum12">
      <style:paragraph-properties fo:margin-left="1.27cm" fo:margin-right="0cm" fo:margin-top="0cm" fo:margin-bottom="0cm" loext:contextual-spacing="false" fo:line-height="100%" fo:text-indent="-0.635cm" style:auto-text-indent="false"/>
      <style:text-properties officeooo:paragraph-rsid="001cf070"/>
    </style:style>
    <style:style style:name="P51" style:family="paragraph" style:parent-style-name="Standard" style:list-style-name="WWNum13">
      <style:paragraph-properties fo:margin-left="1.27cm" fo:margin-right="0cm" fo:margin-top="0cm" fo:margin-bottom="0cm" loext:contextual-spacing="false" fo:line-height="100%" fo:text-indent="-0.635cm" style:auto-text-indent="false"/>
      <style:text-properties officeooo:paragraph-rsid="001cf070"/>
    </style:style>
    <style:style style:name="P52" style:family="paragraph" style:parent-style-name="Standard" style:list-style-name="WWNum18">
      <style:paragraph-properties fo:margin-left="1.27cm" fo:margin-right="0cm" fo:margin-top="0cm" fo:margin-bottom="0cm" loext:contextual-spacing="false" fo:line-height="100%" fo:text-indent="-0.635cm" style:auto-text-indent="false"/>
      <style:text-properties officeooo:paragraph-rsid="001cf070"/>
    </style:style>
    <style:style style:name="P53" style:family="paragraph" style:parent-style-name="Standard" style:list-style-name="WWNum8">
      <style:paragraph-properties fo:margin-left="1.27cm" fo:margin-right="0cm" fo:margin-top="0cm" fo:margin-bottom="0cm" loext:contextual-spacing="false" fo:line-height="100%" fo:text-align="justify" style:justify-single-word="false" fo:text-indent="-0.635cm" style:auto-text-indent="false"/>
      <style:text-properties officeooo:paragraph-rsid="001cf070"/>
    </style:style>
    <style:style style:name="P54" style:family="paragraph" style:parent-style-name="Standard" style:list-style-name="WWNum18">
      <style:paragraph-properties fo:margin-left="1.27cm" fo:margin-right="0cm" fo:margin-top="0cm" fo:margin-bottom="0cm" loext:contextual-spacing="false" fo:line-height="100%" fo:text-align="justify" style:justify-single-word="false" fo:text-indent="-0.635cm" style:auto-text-indent="false"/>
      <style:text-properties officeooo:paragraph-rsid="00222cd9"/>
    </style:style>
    <style:style style:name="P55" style:family="paragraph" style:parent-style-name="Standard">
      <style:paragraph-properties fo:margin-left="0cm" fo:margin-right="0cm" fo:text-indent="0cm" style:auto-text-indent="false"/>
      <style:text-properties fo:font-size="12pt" officeooo:paragraph-rsid="001cf070" style:font-size-asian="12pt" style:font-name-complex="Times New Roman3" style:font-size-complex="12pt"/>
    </style:style>
    <style:style style:name="T1" style:family="text">
      <style:text-properties style:text-position="super 58%"/>
    </style:style>
    <style:style style:name="T2" style:family="text">
      <style:text-properties style:text-position="super 58%" style:font-name-complex="Times New Roman3" style:font-size-complex="14pt"/>
    </style:style>
    <style:style style:name="T3" style:family="text">
      <style:text-properties style:text-position="super 58%" officeooo:rsid="00205d19" style:font-name-complex="Times New Roman3" style:font-size-complex="14pt"/>
    </style:style>
    <style:style style:name="T4" style:family="text">
      <style:text-properties style:font-name-complex="Times New Roman3" style:font-size-complex="14pt"/>
    </style:style>
    <style:style style:name="T5" style:family="text">
      <style:text-properties officeooo:rsid="001afb6a" style:font-name-complex="Times New Roman3" style:font-size-complex="14pt"/>
    </style:style>
    <style:style style:name="T6" style:family="text">
      <style:text-properties officeooo:rsid="00205d19" style:font-name-complex="Times New Roman3" style:font-size-complex="14pt"/>
    </style:style>
    <style:style style:name="T7" style:family="text">
      <style:text-properties officeooo:rsid="00222cd9" style:font-name-complex="Times New Roman3" style:font-size-complex="14pt"/>
    </style:style>
    <style:style style:name="T8" style:family="text">
      <style:text-properties officeooo:rsid="001afb6a"/>
    </style:style>
    <style:style style:name="T9" style:family="text">
      <style:text-properties officeooo:rsid="001bafcd"/>
    </style:style>
    <style:style style:name="T10" style:family="text">
      <style:text-properties style:font-name="Times New Roman1" style:font-name-asian="Times New Roman1" style:font-name-complex="Times New Roman1"/>
    </style:style>
    <style:style style:name="T11" style:family="text">
      <style:text-properties style:font-name="Times New Roman1" officeooo:rsid="001c1f41" style:font-name-asian="Times New Roman1" style:font-name-complex="Times New Roman1"/>
    </style:style>
    <style:style style:name="T12" style:family="text">
      <style:text-properties style:font-name="Times New Roman1" officeooo:rsid="001c43ae" style:font-name-asian="Times New Roman1" style:font-name-complex="Times New Roman1"/>
    </style:style>
    <style:style style:name="T13" style:family="text">
      <style:text-properties style:font-name="Times New Roman1" officeooo:rsid="001c44f7" style:font-name-asian="Times New Roman1" style:font-name-complex="Times New Roman1"/>
    </style:style>
    <style:style style:name="T14" style:family="text">
      <style:text-properties style:font-name="Times New Roman1" officeooo:rsid="001cbb7f" style:font-name-asian="Times New Roman1" style:font-name-complex="Times New Roman1"/>
    </style:style>
    <style:style style:name="T15" style:family="text">
      <style:text-properties style:font-name="Times New Roman" fo:font-size="7pt" style:font-name-asian="Times New Roman3" style:font-size-asian="7pt" style:font-name-complex="Times New Roman3" style:font-size-complex="7pt"/>
    </style:style>
    <style:style style:name="T16" style:family="text">
      <style:text-properties fo:color="#9900ff" fo:font-size="12pt" fo:font-weight="bold" style:font-size-asian="12pt" style:font-weight-asian="bold" style:font-size-complex="12pt"/>
    </style:style>
    <style:style style:name="T17" style:family="text">
      <style:text-properties fo:color="#9900ff" fo:font-size="12pt" fo:font-weight="bold" officeooo:rsid="001dfca2" style:font-size-asian="12pt" style:font-weight-asian="bold"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officeooo:rsid="001dfca2" style:font-size-asian="12pt" style:font-weight-asian="bold"/>
    </style:style>
    <style:style style:name="T20" style:family="text">
      <style:text-properties officeooo:rsid="001dfca2"/>
    </style:style>
    <style:style style:name="T21" style:family="text">
      <style:text-properties officeooo:rsid="001cf070"/>
    </style:style>
    <style:style style:name="T22" style:family="text">
      <style:text-properties officeooo:rsid="00205d19"/>
    </style:style>
    <style:style style:name="T23" style:family="text">
      <style:text-properties officeooo:rsid="00222cd9"/>
    </style:style>
    <style:style style:name="T24" style:family="text">
      <style:text-properties fo:color="#000000"/>
    </style:style>
    <style:style style:name="T25" style:family="text">
      <style:text-properties fo:color="#000000" officeooo:rsid="00222cd9"/>
    </style:style>
    <style:style style:name="T26" style:family="text">
      <style:text-properties officeooo:rsid="0022b1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Séjour(s) AS inter-collèges : Itinérance le long de la Vilaine</text:p>
      <text:p text:style-name="P37"/>
      <text:p text:style-name="P37">Le projet en quelques mots…</text:p>
      <text:p text:style-name="P1"/>
      <text:list xml:id="list3207368788" text:style-name="WWNum1">
        <text:list-item>
          <text:p text:style-name="P28">Quand ?</text:p>
        </text:list-item>
      </text:list>
      <text:list xml:id="list3053108505" text:style-name="WWNum2">
        <text:list-item>
          <text:p text:style-name="P22">Séjour 1 : du lundi 10 juin <text:span text:style-name="T8">2024</text:span> matin au mercredi 12 juin <text:span text:style-name="T8">2024 </text:span>midi</text:p>
        </text:list-item>
        <text:list-item>
          <text:p text:style-name="P22">Séjour 2 : du mercredi 12 juin <text:span text:style-name="T8">2024</text:span> midi au vendredi 14 juin <text:span text:style-name="T8">2024</text:span>après-midi</text:p>
        </text:list-item>
      </text:list>
      <text:p text:style-name="P2"/>
      <text:list xml:id="list223725646207300" text:continue-list="list3207368788" text:style-name="WWNum1">
        <text:list-item>
          <text:p text:style-name="P28">Quoi ?</text:p>
        </text:list-item>
      </text:list>
      <text:list xml:id="list223724794036205" text:continue-list="list3053108505" text:style-name="WWNum2">
        <text:list-item>
          <text:p text:style-name="P23">Itinérance en <text:span text:style-name="T8">alternant <text:s/>randonnée à pied, VTT, Canoë kayak <text:s/>+ autres activités (course d’orientation,…). U</text:span>n véhicule pour transporter le matériel</text:p>
        </text:list-item>
        <text:list-item>
          <text:p text:style-name="P22">Deux nuits en camping en autonomie : installation du camp, cuisine, etc. <text:span text:style-name="T26">(avec une soirée observation des étoiles?)</text:span></text:p>
        </text:list-item>
        <text:list-item>
          <text:p text:style-name="P22">Des activités de sensibilisation à l’écologie, des moments de découverte du patrimoine</text:p>
        </text:list-item>
        <text:list-item>
          <text:p text:style-name="P22">Une préparation du séjour par les élèves</text:p>
        </text:list-item>
      </text:list>
      <text:p text:style-name="P2"/>
      <text:list xml:id="list223725493616466" text:continue-list="list223725646207300" text:style-name="WWNum1">
        <text:list-item>
          <text:p text:style-name="P28">Où ?</text:p>
        </text:list-item>
      </text:list>
      <text:list xml:id="list223724933904017" text:continue-list="list223724794036205" text:style-name="WWNum2">
        <text:list-item>
          <text:p text:style-name="P22">Le long de la Vilaine, entre Pont Réan et Guipry (cf. programme)</text:p>
        </text:list-item>
        <text:list-item>
          <text:p text:style-name="P22">Trajets en bus STAR et <text:s/>trains TER pour rallier départ et arrivée depuis le collège</text:p>
        </text:list-item>
      </text:list>
      <text:p text:style-name="P2"/>
      <text:list xml:id="list223724177505924" text:continue-list="list223725493616466" text:style-name="WWNum1">
        <text:list-item>
          <text:p text:style-name="P28">Qui ?</text:p>
        </text:list-item>
      </text:list>
      <text:list xml:id="list223725862720885" text:continue-list="list223724933904017" text:style-name="WWNum2">
        <text:list-item>
          <text:p text:style-name="P22">Les A<text:span text:style-name="T8">ssociations </text:span>S<text:span text:style-name="T8">portives</text:span> des collèges Cleunay, Clotilde Vautier, Jean Moulin</text:p>
        </text:list-item>
        <text:list-item>
          <text:p text:style-name="P22">10 élèves par collège et par séjour (soit 30 par séjour)</text:p>
        </text:list-item>
        <text:list-item>
          <text:p text:style-name="P21"><text:span text:style-name="T4">Les 20 élèves d</text:span><text:span text:style-name="T5">u collège </text:span><text:span text:style-name="T6">Vautier</text:span><text:span text:style-name="T4"> seront les élèves de </text:span><text:span text:style-name="T5">5ème </text:span><text:span text:style-name="T4">remplissant les critères suivants :</text:span></text:p>
          <text:list>
            <text:list-item>
              <text:p text:style-name="P22"><text:span text:style-name="T21">Être</text:span> inscrit.<text:span text:style-name="T8">es</text:span> à l’AS <text:span text:style-name="T8">et venir régulièrement aux activités proposées.</text:span></text:p>
            </text:list-item>
            <text:list-item>
              <text:p text:style-name="P22">Avoir obtenu l’attestation de savoir-nager</text:p>
            </text:list-item>
          </text:list>
        </text:list-item>
        <text:list-item>
          <text:p text:style-name="P24">Accompagnateurs : 2 professeur<text:span text:style-name="T22">e</text:span>s <text:span text:style-name="T8">d’EPS </text:span>par collège et par séjour <text:span text:style-name="T8">plus un personnel par jour pour utiliser le véhicule.</text:span></text:p>
        </text:list-item>
      </text:list>
      <text:p text:style-name="P2"/>
      <text:list xml:id="list223726124388357" text:continue-list="list223724177505924" text:style-name="WWNum1">
        <text:list-item>
          <text:p text:style-name="P28">Coût :</text:p>
        </text:list-item>
      </text:list>
      <text:list xml:id="list223724768009194" text:continue-list="list223725862720885" text:style-name="WWNum2">
        <text:list-item>
          <text:p text:style-name="P21"><text:span text:style-name="T7">Le </text:span><text:span text:style-name="T4">coût de revient </text:span><text:span text:style-name="T7">est</text:span><text:span text:style-name="T4"> de 50€ par élève comprenant :</text:span></text:p>
          <text:list>
            <text:list-item>
              <text:p text:style-name="P22">Les trajets bus et train</text:p>
            </text:list-item>
            <text:list-item>
              <text:p text:style-name="P22">Les 2 nuits au camping</text:p>
            </text:list-item>
            <text:list-item>
              <text:p text:style-name="P22">La nourriture</text:p>
            </text:list-item>
            <text:list-item>
              <text:p text:style-name="P22">Les frais liés au véhicule de transport du matériel</text:p>
            </text:list-item>
            <text:list-item>
              <text:p text:style-name="P25">Les frais de location des kayaks</text:p>
            </text:list-item>
          </text:list>
        </text:list-item>
      </text:list>
      <text:p text:style-name="P12"/>
      <text:list xml:id="list223725658655016" text:continue-numbering="true" text:style-name="WWNum2">
        <text:list-header>
          <text:p text:style-name="P29"/>
        </text:list-header>
      </text:list>
      <text:p text:style-name="P2"/>
      <text:list xml:id="list884042812" text:style-name="WWNum6">
        <text:list-header>
          <text:h text:style-name="P34" text:outline-level="1">Philosophie du projet</text:h>
        </text:list-header>
      </text:list>
      <text:p text:style-name="P3">Ce projet de séjour a pour ambition de permettre aux élèves impliqué.<text:span text:style-name="T8">e</text:span>s dans l’association sportive de pouvoir vivre un séjour sportif itinérant à coût réduit. Mais au-delà de cette première ambition, ce projet se veut être une quadruple expérience qui se vive avant, pendant et après le séjour :</text:p>
      <text:p text:style-name="P3"/>
      <text:list xml:id="list1927596712" text:style-name="WWNum7">
        <text:list-item>
          <text:p text:style-name="P26">Une expérience sportive</text:p>
        </text:list-item>
      </text:list>
      <text:p text:style-name="P3">A travers la découverte des activités de pleine nature que sont la randonnée pédestre, le VTT et le kayak, le séjour sera l’occasion de pratiquer des sports qui sortent du cadre habituel des activités pratiqués en EPS ou dans leur quotidien. Cette ouverture culturelle sur un champ nouveau de pratiques physiques permettra aux élèves de découvrir de nouvelles sensations, d’acquérir des compétences aussi bien sur le plan de la motricité que sur celui de la sécurité et lèvera ainsi des freins à la possibilité d’une pratique ultérieure dans un cadre libre ou organisé (raids nature, randos VTT, etc.).</text:p>
      <text:p text:style-name="P3"/>
      <text:list xml:id="list223724951592775" text:continue-numbering="true" text:style-name="WWNum7">
        <text:list-item>
          <text:p text:style-name="P26">Une expérience de vie quotidienne</text:p>
        </text:list-item>
      </text:list>
      <text:p text:style-name="P3">En participant à la préparation du séjour dans ses aspects logistiques (réservation des trajets et des campings, plannings, nourriture, etc.) et en vivant au quotidien les joies et les contraintes de l’itinérance, les élèves pourront découvrir une façon de vivre qui sort de leurs habitudes et qui les engage activement dans toutes les tâches nécessaires à la bonne vie du groupe.</text:p>
      <text:p text:style-name="P3"/>
      <text:list xml:id="list223725111177285" text:continue-numbering="true" text:style-name="WWNum7">
        <text:list-item>
          <text:p text:style-name="P26">Une expérience humaine</text:p>
        </text:list-item>
      </text:list>
      <text:p text:style-name="P3">Les principes d’organisation du séjour nous amèneront à « faire ensemble » de façon soudée dans le cadre d’un groupe de 30 élèves issus de 3 collèges différents. C’est donc une expérience humaine de rencontre(s) qui leur sera donnée de vivre aussi bien dans les moments sportifs (par petits groupes) que dans les moments de vie quotidienne et d’activités plus variées. Le principe de l’itinérance, l’absence de téléphone portable et la durée calibrée du séjour seront les ingrédients essentiels permettant aux élèves de vivre une réelle aventure à la fois à leur portée, mais nécessitant efforts et solidarité qui rendront cette expérience humaine encore plus riche.</text:p>
      <text:p text:style-name="P3"/>
      <text:list xml:id="list223725840819907" text:continue-numbering="true" text:style-name="WWNum7">
        <text:list-item>
          <text:p text:style-name="P26">Une expérience écologique</text:p>
        </text:list-item>
      </text:list>
      <text:p text:style-name="P3">L’enjeu du séjour est de permettre aux élèves de s’approprier un mode de vie écologique tout en construisant le sens qui accompagne cette démarche. Cette expérience écologique s’organisera autour des éléments suivants :</text:p>
      <text:list xml:id="list223724421772511" text:continue-list="list223725658655016" text:style-name="WWNum2">
        <text:list-item>
          <text:p text:style-name="P27">L’itinérance à travers des mobilités douces</text:p>
        </text:list-item>
        <text:list-item>
          <text:p text:style-name="P27">L’utilisation de transports en commun (bus STAR, train) depuis le collège</text:p>
        </text:list-item>
        <text:list-item>
          <text:p text:style-name="P27">Des activités de découverte du milieu naturel (et patrimonial) ancrées sur le quotidien (repas, respect du milieu, réduction de l’empreinte écologique) et les activités sportives pratiquées en lien avec les milieux traversés et les paysages rencontrés. </text:p>
        </text:list-item>
        <text:list-item>
          <text:p text:style-name="P27">Une démarche qui vise à susciter, par l’expérience et le sensible, un rapport singulier au milieu naturel dans lequel nous vivons.</text:p>
        </text:list-item>
        <text:list-item>
          <text:p text:style-name="P31">Une participation à la préparation du séjour en visant la réduction maximale de notre empreinte écologique. </text:p>
        </text:list-item>
      </text:list>
      <text:list xml:id="list223724301714807" text:continue-list="list884042812" text:style-name="WWNum6">
        <text:list-header>
          <text:h text:style-name="P32" text:outline-level="1"><text:soft-page-break/>Programme du séjour</text:h>
        </text:list-header>
      </text:list>
      <text:p text:style-name="P4"/>
      <text:p text:style-name="P4"/>
      <text:p text:style-name="P4">Lundi 10 juin </text:p>
      <text:list xml:id="list223725832014041" text:continue-list="list223724421772511" text:style-name="WWNum2">
        <text:list-item>
          <text:p text:style-name="P27">Les 3 groupes de 10 élèves + 2 enseignant.<text:span text:style-name="T23">e</text:span>s partent chacun de leur collège pour se retrouver en fin de matinée à Pont Réan</text:p>
        </text:list-item>
        <text:list-item>
          <text:p text:style-name="P27">Randonnée jusqu’au Boël puis repas sur place</text:p>
        </text:list-item>
        <text:list-item>
          <text:p text:style-name="P27">Après-midi : 1<text:span text:style-name="T1">e</text:span> itinérance VTT / Kayak / Rando jusqu’à Bourg-des-Comptes</text:p>
        </text:list-item>
        <text:list-item>
          <text:p text:style-name="P27">Installation du campement et nuit au camping des Deux Moulins à Bourg-des-Comptes</text:p>
        </text:list-item>
      </text:list>
      <text:p text:style-name="P14"/>
      <text:p text:style-name="P4">Mardi 11 juin </text:p>
      <text:list xml:id="list223725524187612" text:continue-numbering="true" text:style-name="WWNum2">
        <text:list-item>
          <text:p text:style-name="P27">Désinstallation du campement</text:p>
        </text:list-item>
        <text:list-item>
          <text:p text:style-name="P27">Itinérance VTT / Kayak / Rando jusqu’à Guipry</text:p>
        </text:list-item>
        <text:list-item>
          <text:p text:style-name="P27">Installation du campement et nuit au camping des Salorges à Guipry </text:p>
        </text:list-item>
      </text:list>
      <text:p text:style-name="P3"/>
      <text:p text:style-name="P4">Mercredi 12 juin</text:p>
      <text:list xml:id="list223725385831243" text:continue-numbering="true" text:style-name="WWNum2">
        <text:list-item>
          <text:p text:style-name="P27">Balades VTT / Kayak / Rando et activités diverses</text:p>
        </text:list-item>
      </text:list>
      <text:p text:style-name="P30"/>
      <text:list xml:id="list223724882977139" text:continue-numbering="true" text:style-name="WWNum2">
        <text:list-item>
          <text:p text:style-name="P27">Retour des élèves du 1<text:span text:style-name="T1">er</text:span> séjour dans leurs collèges respectifs (1 professeur accompagnateur par collège) </text:p>
        </text:list-item>
      </text:list>
      <text:p text:style-name="P14"/>
      <text:p text:style-name="P3">-----------------FIN DU <text:span text:style-name="T9">SÉJOUR</text:span> 1-------------------------<text:span text:style-name="T9">DÉBUT</text:span> DU <text:span text:style-name="T9">SÉJOUR</text:span> 2------------------</text:p>
      <text:list xml:id="list223724549191155" text:continue-numbering="true" text:style-name="WWNum2">
        <text:list-item>
          <text:p text:style-name="P27">Arrivée des élèves du 2<text:span text:style-name="T1">e</text:span> séjour (1 professeur accompagnateur par collège) </text:p>
        </text:list-item>
        <text:list-item>
          <text:p text:style-name="P27">Balades VTT / Kayak / Rando et activités diverses</text:p>
        </text:list-item>
        <text:list-item>
          <text:p text:style-name="P27">Nuit au camping des Salorges à Guipry</text:p>
        </text:list-item>
      </text:list>
      <text:p text:style-name="P3"/>
      <text:p text:style-name="P4">Jeudi 13 juin </text:p>
      <text:list xml:id="list223725429708436" text:continue-numbering="true" text:style-name="WWNum2">
        <text:list-item>
          <text:p text:style-name="P27">Désinstallation du campement</text:p>
        </text:list-item>
        <text:list-item>
          <text:p text:style-name="P27">Itinérance VTT / Kayak / Rando jusqu’à Bourg-des-Comptes</text:p>
        </text:list-item>
        <text:list-item>
          <text:p text:style-name="P27">Installation du campement et nuit au camping des Deux Moulins à Bourg-des-Comptes</text:p>
        </text:list-item>
      </text:list>
      <text:p text:style-name="P14"/>
      <text:p text:style-name="P4">Vendredi 14 juin </text:p>
      <text:list xml:id="list223725255151205" text:continue-numbering="true" text:style-name="WWNum2">
        <text:list-item>
          <text:p text:style-name="P27">Désinstallation du campement</text:p>
        </text:list-item>
        <text:list-item>
          <text:p text:style-name="P27">Itinérance VTT / Kayak / Rando jusqu’au Boël </text:p>
        </text:list-item>
        <text:list-item>
          <text:p text:style-name="P27">Repas au Boël puis randonnée jusqu’à Pont Réan</text:p>
        </text:list-item>
        <text:list-item>
          <text:p text:style-name="P27">Retour des élèves et professeurs dans leurs collèges respectifs</text:p>
        </text:list-item>
      </text:list>
      <text:p text:style-name="P3"/>
      <text:p text:style-name="P3"/>
      <text:p text:style-name="P2"/>
      <text:p text:style-name="P11"/>
      <text:p text:style-name="P10"/>
      <text:h text:style-name="P35" text:outline-level="1" text:is-list-header="true">Financement :</text:h>
      <text:p text:style-name="P5"/>
      <text:p text:style-name="P5">L’enjeu est de proposer un séjour à coût réduit.</text:p>
      <text:p text:style-name="P42">Cf prévisionnel joint</text:p>
      <text:p text:style-name="P5"/>
      <text:list xml:id="list223724701289263" text:continue-list="list223724301714807" text:style-name="WWNum6">
        <text:list-header>
          <text:h text:style-name="P33" text:outline-level="1"><text:span text:style-name="T25">E</text:span><text:span text:style-name="T24">valuation</text:span></text:h>
        </text:list-header>
      </text:list>
      <text:p text:style-name="P3">Des indicateurs pourront être mobilisés pour évaluer l’intérêt du projet, ses réussites et ses limites, pour envisager de le reconduire ou non, sous cette forme ou une autre, les années suivantes :</text:p>
      <text:p text:style-name="Standard"/>
      <text:list xml:id="list223726214659147" text:continue-list="list223725840819907" text:style-name="WWNum7">
        <text:list-item>
          <text:p text:style-name="P26">Adhésion des élèves au projet</text:p>
        </text:list-item>
      </text:list>
      <text:list xml:id="list223724194490081" text:continue-list="list223725255151205" text:style-name="WWNum2">
        <text:list-item>
          <text:p text:style-name="P27">Des élèves ont-ils décliné la proposition et laissé leur place à un.<text:span text:style-name="T23">e</text:span> autre élève ? Si oui, combien ?</text:p>
        </text:list-item>
        <text:list-item>
          <text:p text:style-name="P27">Quel est le niveau de participation aux différents temps de préparation ?</text:p>
        </text:list-item>
        <text:list-item>
          <text:p text:style-name="P27">Les élèves ont-ils investi des missions facultatives de préparation ?</text:p>
        </text:list-item>
      </text:list>
      <text:p text:style-name="P3"/>
      <text:p text:style-name="P3"/>
      <text:list xml:id="list223726007029134" text:continue-list="list223726214659147" text:style-name="WWNum7">
        <text:list-item>
          <text:p text:style-name="P26">Vécu du séjour </text:p>
        </text:list-item>
      </text:list>
      <text:list xml:id="list223724499775204" text:continue-list="list223724194490081" text:style-name="WWNum2">
        <text:list-item>
          <text:p text:style-name="P22">Recueil d’expressions libres après le séjour : ce que les élèves ont aimé / moins aimé, ce qu’ils ont appris et découvert</text:p>
        </text:list-item>
        <text:list-item>
          <text:p text:style-name="P22">Niveau de participation aux différentes tâches du quotidien</text:p>
        </text:list-item>
      </text:list>
      <text:p text:style-name="P13"/>
      <text:p text:style-name="P13"/>
      <text:list xml:id="list223724251107775" text:continue-list="list223726007029134" text:style-name="WWNum7">
        <text:list-item>
          <text:p text:style-name="P26">Rentrée 2024</text:p>
        </text:list-item>
      </text:list>
      <text:list xml:id="list223725056584597" text:continue-list="list223724499775204" text:style-name="WWNum2">
        <text:list-item>
          <text:p text:style-name="P22">Investissement des élèves dans la vie de l’AS ou du collège</text:p>
        </text:list-item>
      </text:list>
      <text:p text:style-name="P2"/>
      <text:p text:style-name="P2"/>
      <text:p text:style-name="P13">En parallèle, les enseignant.<text:span text:style-name="T23">e</text:span>s ayant participé au séjour se retrouveront fin juin/début juillet 2024 pour une rencontre bilan visant à évaluer le projet depuis son lancement.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3"><text:soft-page-break/><text:span text:style-name="T19">ENJEUX ÉDUCATIFS ET IDENTIFICATION DES APPRENTISSAGES</text:span></text:p>
      <text:p text:style-name="P15"><text:s/></text:p>
      <text:p text:style-name="P17"><text:span text:style-name="T16">1-Intérêt</text:span><text:span text:style-name="T17">s</text:span><text:span text:style-name="T16"> de l’itinérance en pleine nature </text:span><text:span text:style-name="T18"><text:s/></text:span></text:p>
      <text:p text:style-name="P16"><text:s/></text:p>
      <text:p text:style-name="P16">Être en mouvement : </text:p>
      <text:list xml:id="list770106141" text:style-name="WWNum17">
        <text:list-item>
          <text:p text:style-name="P45">c’est avoir une sensation de pouvoir d’action sur sa vie</text:p>
        </text:list-item>
        <text:list-item>
          <text:p text:style-name="P45">c’est avoir un mode de vie actif et libre</text:p>
        </text:list-item>
        <text:list-item>
          <text:p text:style-name="P45">permet de se confronter et donc de s’adapter à de nouvelles situations</text:p>
        </text:list-item>
        <text:list-item>
          <text:p text:style-name="P45">permet d’être capable de se déplacer par ses propres moyens, avec sa propre énergie</text:p>
        </text:list-item>
        <text:list-item>
          <text:p text:style-name="P45">c’est accéder à une autonomie de déplacement</text:p>
        </text:list-item>
      </text:list>
      <text:p text:style-name="P16"><text:s/></text:p>
      <text:p text:style-name="P16">Être en pleine nature : </text:p>
      <text:list xml:id="list234694894" text:style-name="WWNum11">
        <text:list-item>
          <text:p text:style-name="P46">permet d’apprendre à “faire corps” avec le dehors</text:p>
        </text:list-item>
        <text:list-item>
          <text:p text:style-name="P46">permet d’éprouver de nouvelles sensations</text:p>
        </text:list-item>
        <text:list-item>
          <text:p text:style-name="P46">permet de vivre de nouvelles expériences</text:p>
        </text:list-item>
        <text:list-item>
          <text:p text:style-name="P46">de sortir de l’accès permanent aux écrans</text:p>
        </text:list-item>
      </text:list>
      <text:p text:style-name="P16"><text:s/></text:p>
      <text:p text:style-name="P16">Avoir un autre rapport au temps : </text:p>
      <text:list xml:id="list223725128295705" text:continue-list="list223724701289263" text:style-name="WWNum6">
        <text:list-item>
          <text:p text:style-name="P47">construire un autre rapport au temps et à la structuration de la journée</text:p>
        </text:list-item>
        <text:list-item>
          <text:p text:style-name="P47">permet de sortir des rituels quotidiens des enfants : cours, repas, cours, devoirs, écrans…</text:p>
        </text:list-item>
        <text:list-item>
          <text:p text:style-name="P47">prendre conscience des journées qui passent sans repères externes (sonnerie,...)</text:p>
        </text:list-item>
        <text:list-item>
          <text:p text:style-name="P47">modifier son rythme de vie habituel</text:p>
        </text:list-item>
      </text:list>
      <text:p text:style-name="P16"><text:s/></text:p>
      <text:p text:style-name="P16">Se laisser surprendre par l’inattendu et les imprévus : </text:p>
      <text:list xml:id="list4128209169" text:style-name="WWNum20">
        <text:list-item>
          <text:p text:style-name="P48">découvrir les changements de météo, <text:s/>l’environnement qui évolue</text:p>
        </text:list-item>
        <text:list-item>
          <text:p text:style-name="P48">se laisser surprendre par des rencontres : humaines, faune, flore…</text:p>
        </text:list-item>
      </text:list>
      <text:p text:style-name="P16"><text:s/></text:p>
      <text:p text:style-name="P16">Apprendre à vivre avec moins : </text:p>
      <text:list xml:id="list2210620675" text:style-name="WWNum15">
        <text:list-item>
          <text:p text:style-name="P49">l’itinérance invite à la sobriété</text:p>
        </text:list-item>
        <text:list-item>
          <text:p text:style-name="P49">apprendre à se débarrasser du superflu</text:p>
        </text:list-item>
        <text:list-item>
          <text:p text:style-name="P49">apprendre à identifier ce qui est essentiel pour soi et pour le groupe</text:p>
        </text:list-item>
      </text:list>
      <text:p text:style-name="P16"><text:s/></text:p>
      <text:p text:style-name="P16"><text:s/></text:p>
      <text:p text:style-name="P18">2-Intérêt<text:span text:style-name="T20">s</text:span> d’un projet scolaire itinérant : </text:p>
      <text:p text:style-name="P16"><text:s/></text:p>
      <text:p text:style-name="P16">Vivre des expérience<text:span text:style-name="T20">s</text:span> individuelle<text:span text:style-name="T20">s</text:span> : <text:s/></text:p>
      <text:list xml:id="list2970724655" text:style-name="WWNum12">
        <text:list-item>
          <text:p text:style-name="P50">apprendre à mieux se connaître</text:p>
        </text:list-item>
        <text:list-item>
          <text:p text:style-name="P50">apprendre à éprouver son corps dans un milieu inhabituel</text:p>
        </text:list-item>
        <text:list-item>
          <text:p text:style-name="P50">apprendre à se dépasser : peurs, difficultés…</text:p>
        </text:list-item>
        <text:list-item>
          <text:p text:style-name="P50">découvrir des capacités d’observation, de réflexion, d’anticipation et d’adaptation</text:p>
        </text:list-item>
      </text:list>
      <text:p text:style-name="P16"><text:s/></text:p>
      <text:p text:style-name="P16">Vivre des expériences collectives : </text:p>
      <text:list xml:id="list2185961808" text:style-name="WWNum13">
        <text:list-item>
          <text:p text:style-name="P51">construire des solidarités concrètes (entraide, coopération, négociations, échanges…)</text:p>
        </text:list-item>
        <text:list-item>
          <text:p text:style-name="P51">construite l’altérité, l’empathie</text:p>
        </text:list-item>
        <text:list-item>
          <text:p text:style-name="P51">avoir des responsabilité vis à vis de soi et des autres pour créer une culture collective</text:p>
        </text:list-item>
      </text:list>
      <text:p text:style-name="P16"><text:s/></text:p>
      <text:p text:style-name="P16">Apprendre à vivre-ensemble : </text:p>
      <text:list xml:id="list1202730887" text:style-name="WWNum18">
        <text:list-item>
          <text:p text:style-name="P52">“face au dehors” les différences de milieux sociaux sont atténuées</text:p>
        </text:list-item>
        <text:list-item>
          <text:p text:style-name="P52">le contact à la nature et aux nouvelles expériences en nature atténue “les dominations”</text:p>
        </text:list-item>
        <text:list-item>
          <text:p text:style-name="P52"><text:soft-page-break/>l’interdépendance des membres du groupe entraîne la construction de liens humains, de solidarités…</text:p>
        </text:list-item>
        <text:list-item>
          <text:p text:style-name="P54">Poser les règles sur le respect mutuel : de soi, des autres, de la parole, du sommeil, de la nature, du matériel…</text:p>
        </text:list-item>
        <text:list-item>
          <text:p text:style-name="P54">Structurer les horaires du vivre-ensemble pour cadrer la journée</text:p>
        </text:list-item>
        <text:list-item>
          <text:p text:style-name="P54">Penser et structurer les temps plus informels pour s’assurer que chacun.e trouve sa place et se sente libre de fonctionner dans le groupe </text:p>
        </text:list-item>
        <text:list-item>
          <text:p text:style-name="P54">Garantir la sécurité </text:p>
        </text:list-item>
        <text:list-item>
          <text:p text:style-name="P54">Garantir un rythme de vie agréable</text:p>
        </text:list-item>
      </text:list>
      <text:p text:style-name="P19"><text:s/></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1" svg:font-family="Arial" style:font-family-generic="swiss"/>
    <style:font-face style:name="Courier New" svg:font-family="'Courier New'" style:font-adornments="Normal" style:font-family-generic="modern" style:font-pitch="fixed"/>
    <style:font-face style:name="Berlin Sans FB" svg:font-family="'Berlin Sans FB'"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keep-together="always" fo:keep-with-next="always"/>
      <style:text-properties fo:color="#c00000" style:font-name="Berlin Sans FB" fo:font-family="'Berlin Sans FB'"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fo:color="#c00000" style:font-name="Berlin Sans FB" fo:font-family="'Berlin Sans FB'"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Berlin Sans FB" fo:font-family="'Berlin Sans FB'" style:font-family-generic="roman" style:font-pitch="variable" fo:font-size="14pt" fo:font-weight="bold" style:font-name-asian="Calibri1" style:font-family-asian="Calibri" style:font-family-generic-asian="system" style:font-pitch-asian="variable" style:font-size-asian="12pt" style:font-name-complex="Times New Roman3"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fo:font-size="12pt" fo:font-weight="normal" style:font-name-asian="Calibri1" style:font-family-asian="Calibri" style:font-family-generic-asian="system" style:font-pitch-asian="variable" style:font-size-asian="12pt" style:font-weight-asian="normal" style:font-name-complex="Times New Roman3"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81" style:display-name="ListLabel 181" style:family="text">
      <style:text-properties fo:font-size="12pt" style:text-underline-style="none" fo:font-weight="bold"/>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Salliot</meta:initial-creator>
    <meta:editing-cycles>7</meta:editing-cycles>
    <meta:creation-date>2024-02-03T10:09:00</meta:creation-date>
    <dc:date>2024-04-10T22:37:23.422000000</dc:date>
    <meta:editing-duration>PT13H5M15S</meta:editing-duration>
    <meta:generator>LibreOffice/6.2.3.2$Windows_X86_64 LibreOffice_project/aecc05fe267cc68dde00352a451aa867b3b546ac</meta:generator>
    <dc:creator>Laurie Fontaine</dc:creator>
    <meta:document-statistic meta:table-count="0" meta:image-count="0" meta:object-count="0" meta:page-count="6" meta:paragraph-count="140" meta:word-count="1550" meta:character-count="9228" meta:non-whitespace-character-count="78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