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99cm" fo:margin-left="-0.706cm" table:align="left"/>
    </style:style>
    <style:style style:name="Tableau1.A" style:family="table-column">
      <style:table-column-properties style:column-width="11.289cm"/>
    </style:style>
    <style:style style:name="Tableau1.B" style:family="table-column">
      <style:table-column-properties style:column-width="1.482cm"/>
    </style:style>
    <style:style style:name="Tableau1.C" style:family="table-column">
      <style:table-column-properties style:column-width="3.316cm"/>
    </style:style>
    <style:style style:name="Tableau1.D" style:family="table-column">
      <style:table-column-properties style:column-width="2.90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b040b" officeooo:paragraph-rsid="001b040b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officeooo:rsid="001b040b" officeooo:paragraph-rsid="001b040b" style:font-size-asian="24pt" style:font-size-complex="24pt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63ed" officeooo:paragraph-rsid="001e63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040b" officeooo:paragraph-rsid="001b040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b040b" officeooo:paragraph-rsid="001b040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f60bb" officeooo:paragraph-rsid="001f60b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0020" officeooo:paragraph-rsid="002300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230020" officeooo:paragraph-rsid="0023002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solid" style:text-underline-width="auto" style:text-underline-color="font-color" fo:font-weight="bold" officeooo:rsid="001b040b" officeooo:paragraph-rsid="001b040b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officeooo:rsid="00230020" officeooo:paragraph-rsid="00230020" style:font-size-asian="12.25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officeooo:rsid="001b040b" officeooo:paragraph-rsid="001b040b" style:font-size-asian="7pt" style:font-size-complex="8pt"/>
    </style:style>
    <style:style style:name="P14" style:family="paragraph" style:parent-style-name="Standard">
      <style:text-properties fo:font-size="8pt" officeooo:rsid="001b040b" officeooo:paragraph-rsid="001b040b" style:font-size-asian="7pt" style:font-size-complex="8pt"/>
    </style:style>
    <style:style style:name="T1" style:family="text">
      <style:text-properties officeooo:rsid="001e63ed"/>
    </style:style>
    <style:style style:name="T2" style:family="text">
      <style:text-properties officeooo:rsid="002300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rousseau séjour sportif <text:span text:style-name="T1">itinérance</text:span></text:p>
      <text:p text:style-name="P13"/>
      <text:p text:style-name="P12">Le sac ou la valise doivent être de taille raisonnable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Nom : <text:s text:c="39"/></text:p>
            <text:p text:style-name="P3"/>
            <text:p text:style-name="P8">Prénom :</text:p>
          </table:table-cell>
          <table:table-cell table:style-name="Tableau1.A1" office:value-type="string">
            <text:p text:style-name="P5">J’ai</text:p>
          </table:table-cell>
          <table:table-cell table:style-name="Tableau1.A1" office:value-type="string">
            <text:p text:style-name="P5">J’ai besoin qu’on m’en prête</text:p>
          </table:table-cell>
          <table:table-cell table:style-name="Tableau1.D1" office:value-type="string">
            <text:p text:style-name="P5">Je peux en prêter (1,2,3...<text:span text:style-name="T2">)</text:span></text:p>
          </table:table-cell>
        </table:table-row>
        <table:table-row>
          <table:table-cell table:style-name="Tableau1.A2" table:number-columns-spanned="4" office:value-type="string">
            <text:p text:style-name="P11">Camping</text:p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6">Une tente 2-3 places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6">Un tapis de sol ou un petit matelas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6">Un duvet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6">Un petit oreiller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7">Une tenue pour la nuit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6">Une lampe de poche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6">Un nécessaire de toilette <text:span text:style-name="T2">(brosse à dents, dentifrice, savon et/ou shampooing, 1 élastique pour les cheveux longs)</text:span> et une serviette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6">Une assiette, un gobelet, un bol (non cassables), des couverts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6">Une gourde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10">Un livre (pas trop épais!) et/ou un petit jeu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10">Un petit cahier ou carnet et un stylo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2" table:number-columns-spanned="4" office:value-type="string">
            <text:p text:style-name="P11"/>
            <text:p text:style-name="P11">Pratique des activités physiques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6">Un petit sac à dos <text:span text:style-name="T2">(pour la journée)</text:span>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6">Une casquette ou un chapeau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6">Lunettes de soleil et crème solaire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6">Chaussures d’eau ou vieille paire de baskets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6">Un maillot de bain et un short ou legging ou combishort en néoprène qui peut être mouillé.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6">Une paire de basket pour marcher et faire du vélo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6">Une paire de tongs ou de claquettes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6">Un coupe vent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10">3 T-shirts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6">Un sweat bien chaud <text:span text:style-name="T1">et un pantalon</text:span> pour le soir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6">Un short ou jogging pour marcher et faire du vélo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6">Sous vêtements pour 3 jours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10">Un sac plastique ou poubelle pour les affaires mouillées</text:p>
          </table:table-cell>
          <table:table-cell table:style-name="Tableau1.A3" office:value-type="string">
            <text:p text:style-name="P3"/>
          </table:table-cell>
          <table:table-cell table:style-name="Tableau1.A3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0.80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5T18:19:12.926000000</meta:creation-date>
    <dc:date>2024-05-13T12:11:50.668000000</dc:date>
    <meta:editing-duration>PT19M22S</meta:editing-duration>
    <meta:editing-cycles>5</meta:editing-cycles>
    <meta:generator>LibreOffice/6.2.3.2$Windows_X86_64 LibreOffice_project/aecc05fe267cc68dde00352a451aa867b3b546ac</meta:generator>
    <dc:creator>Laurie Fontaine</dc:creator>
    <meta:printed-by>Laurie Fontaine</meta:printed-by>
    <meta:print-date>2024-05-13T12:12:23.941000000</meta:print-date>
    <meta:document-statistic meta:table-count="1" meta:image-count="0" meta:object-count="0" meta:page-count="2" meta:paragraph-count="33" meta:word-count="208" meta:character-count="1164" meta:non-whitespace-character-count="949"/>
  </office:meta>
</office:document-meta>
</file>