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JO_Tm-Roman" svg:font-family="JO_Tm-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2pt" fo:font-weight="normal" officeooo:rsid="000805c4" officeooo:paragraph-rsid="000805c4" style:font-size-asian="12pt" style:font-weight-asian="normal" style:font-size-complex="12pt" style:font-weight-complex="normal"/>
    </style:style>
    <style:style style:name="P2" style:family="paragraph" style:parent-style-name="Text_20_body">
      <style:paragraph-properties fo:text-align="justify" style:justify-single-word="false"/>
      <style:text-properties style:font-name="Arial" fo:font-size="12pt" fo:font-weight="normal" officeooo:paragraph-rsid="000805c4"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imes New Roman" fo:font-size="14pt" fo:font-weight="normal" officeooo:rsid="00016872" officeooo:paragraph-rsid="00016872"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Times New Roman" fo:font-size="14pt" fo:font-weight="normal" officeooo:rsid="0003c50a" officeooo:paragraph-rsid="0003c50a"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font-name="Arial" fo:font-size="12pt" fo:font-weight="normal" officeooo:rsid="00016872" officeooo:paragraph-rsid="00016872"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officeooo:rsid="0003c50a" officeooo:paragraph-rsid="0004d9b6"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fo:font-weight="normal" officeooo:rsid="000ac911" officeooo:paragraph-rsid="000ac911"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fo:font-weight="normal" officeooo:paragraph-rsid="00016872"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fo:font-weight="normal" officeooo:paragraph-rsid="000805c4"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paragraph-rsid="0004d9b6"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JO_Tm-Roman" fo:font-size="18pt" fo:font-weight="bold" officeooo:rsid="00016872" officeooo:paragraph-rsid="00016872" style:font-size-asian="18pt" style:font-weight-asian="bold" style:font-size-complex="18pt"/>
    </style:style>
    <style:style style:name="P13"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fo:font-weight="normal" officeooo:paragraph-rsid="000805c4"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Arial" fo:font-size="12pt" fo:font-weight="normal" officeooo:rsid="0003c50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Arial" fo:font-size="12pt" fo:font-weight="normal" officeooo:rsid="0003c50a" officeooo:paragraph-rsid="0004d9b6"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font-name="Arial" fo:font-size="12pt" fo:font-weight="normal" officeooo:rsid="00060a05" officeooo:paragraph-rsid="00060a05"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000000" style:font-name="Arial" fo:font-size="12pt" fo:font-weight="normal" officeooo:rsid="000805c4" officeooo:paragraph-rsid="000805c4"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Arial" fo:font-size="12pt" fo:font-weight="normal" officeooo:rsid="000ac911" officeooo:paragraph-rsid="000ac911"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Arial" fo:font-size="12pt" fo:font-weight="normal" officeooo:rsid="000be117" officeooo:paragraph-rsid="000be117"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Arial" fo:font-size="10pt" fo:font-weight="normal" officeooo:rsid="000be117" officeooo:paragraph-rsid="000be117"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fo:color="#000000" style:font-name="Arial" fo:font-size="12pt" fo:font-weight="normal" officeooo:rsid="00060a05" officeooo:paragraph-rsid="00060a05" style:font-size-asian="12pt" style:font-weight-asian="normal" style:font-size-complex="12pt" style:font-weight-complex="normal"/>
    </style:style>
    <style:style style:name="P23" style:family="paragraph" style:parent-style-name="Text_20_body" style:list-style-name="L1">
      <style:paragraph-properties fo:margin-left="0.265cm" fo:margin-right="0.265cm" fo:margin-top="0.132cm" fo:margin-bottom="0.132cm" loext:contextual-spacing="false" fo:text-align="justify" style:justify-single-word="false" fo:text-indent="0.265cm" style:auto-text-indent="false"/>
      <style:text-properties style:font-name="Arial" fo:font-size="12pt" fo:font-weight="normal" style:font-size-asian="12pt" style:font-weight-asian="normal" style:font-size-complex="12pt" style:font-weight-complex="normal"/>
    </style:style>
    <style:style style:name="P24" style:family="paragraph" style:parent-style-name="Text_20_body" style:list-style-name="L2">
      <style:paragraph-properties fo:margin-left="0.265cm" fo:margin-right="0.265cm" fo:margin-top="0.132cm" fo:margin-bottom="0.132cm" loext:contextual-spacing="false" fo:text-align="justify" style:justify-single-word="false" fo:text-indent="0.265cm" style:auto-text-indent="false"/>
      <style:text-properties style:font-name="Arial" fo:font-size="12pt" fo:font-weight="normal" style:font-size-asian="12pt" style:font-weight-asian="normal" style:font-size-complex="12pt" style:font-weight-complex="normal"/>
    </style:style>
    <style:style style:name="P25" style:family="paragraph" style:parent-style-name="Text_20_body" style:list-style-name="L3">
      <style:paragraph-properties fo:margin-left="0.265cm" fo:margin-right="0.265cm" fo:margin-top="0.132cm" fo:margin-bottom="0.132cm" loext:contextual-spacing="false" fo:text-align="justify" style:justify-single-word="false" fo:text-indent="0.265cm" style:auto-text-indent="false"/>
      <style:text-properties style:font-name="Arial" fo:font-size="12pt" fo:font-weight="normal" style:font-size-asian="12pt" style:font-weight-asian="normal" style:font-size-complex="12pt" style:font-weight-complex="normal"/>
    </style:style>
    <style:style style:name="P26" style:family="paragraph" style:parent-style-name="Text_20_body" style:list-style-name="L4">
      <style:paragraph-properties fo:margin-left="0.265cm" fo:margin-right="0.265cm" fo:margin-top="0.132cm" fo:margin-bottom="0.132cm" loext:contextual-spacing="false" fo:text-align="justify" style:justify-single-word="false" fo:text-indent="0.265cm" style:auto-text-indent="false"/>
      <style:text-properties style:font-name="Arial" fo:font-size="12pt" fo:font-weight="normal" style:font-size-asian="12pt" style:font-weight-asian="normal" style:font-size-complex="12pt" style:font-weight-complex="normal"/>
    </style:style>
    <style:style style:name="T1" style:family="text">
      <style:text-properties officeooo:rsid="00016872"/>
    </style:style>
    <style:style style:name="T2" style:family="text">
      <style:text-properties officeooo:rsid="0002bbd5"/>
    </style:style>
    <style:style style:name="T3" style:family="text">
      <style:text-properties fo:color="#000000"/>
    </style:style>
    <style:style style:name="T4" style:family="text">
      <style:text-properties fo:color="#000000" officeooo:rsid="000805c4"/>
    </style:style>
    <style:style style:name="T5" style:family="text">
      <style:text-properties fo:color="#000000" officeooo:rsid="0003c50a"/>
    </style:style>
    <style:style style:name="T6" style:family="text">
      <style:text-properties fo:color="#000000" officeooo:rsid="000ac911"/>
    </style:style>
    <style:style style:name="T7" style:family="text">
      <style:text-properties fo:color="#000000" officeooo:rsid="000be117"/>
    </style:style>
    <style:style style:name="T8" style:family="text">
      <style:text-properties fo:color="#000000" officeooo:rsid="000cf32d"/>
    </style:style>
    <style:style style:name="T9" style:family="text">
      <style:text-properties fo:color="#0000ff"/>
    </style:style>
    <style:style style:name="T10" style:family="text">
      <style:text-properties officeooo:rsid="0009be9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rotocole sanitaire et guide de bonnes pratiques d’hygiène dans le cadre du séjour itinérant :</text:p>
      <text:p text:style-name="P4"/>
      <text:p text:style-name="P3"/>
      <text:p text:style-name="P3"/>
      <text:p text:style-name="P5">Une démarche éducative : toutes les personnes intervenant dans la préparation des repas doivent être parfaitement informées des dangers alimentaires et de la façon de les prévenir.</text:p>
      <text:p text:style-name="P9"><text:span text:style-name="T1">La démarche éducative </text:span>entreprise <text:s/>fait que les jeunes participent partiellement ou totalement à la préparation des repas. Il s’agit donc de faire acquérir à tous, enfants et <text:span text:style-name="T2">adultes encadrants</text:span> compris, les connaissances et les savoir-faire individuels indispensables à la sécurité sanitaire des <text:span text:style-name="T1">aliments qu’ils et elles consomment.</text:span></text:p>
      <text:p text:style-name="P9"/>
      <text:p text:style-name="P9"/>
      <text:p text:style-name="P9"/>
      <text:p text:style-name="P6">1. Application des principes HACCP</text:p>
      <text:p text:style-name="P6"/>
      <text:p text:style-name="P11"><text:span text:style-name="T5">La préparation des repas dans les centres de vacances et de loisirs est soumise au respect </text:span><text:span text:style-name="T3">des prescriptions de l’</text:span><text:span text:style-name="T9">arrête􀒓 ministériel du 29 Septembre 1997 </text:span><text:span text:style-name="T3">qui fixe les </text:span><text:span text:style-name="T6">c</text:span><text:span text:style-name="T3">ondition</text:span><text:span text:style-name="T6">s</text:span><text:span text:style-name="T3"> d’hygiène applicables dans les établissements de restauration collective a􀒒 caractère social, des règlements 852 et 853 du parlement européen et du </text:span><text:span text:style-name="T9">conseil du 29 avril 2004 </text:span><text:span text:style-name="T3">fixant les règles spécifiques d’hygiène applicables aux denrées alimentaires d’origine animale.</text:span></text:p>
      <text:p text:style-name="P13">Les personnes participant a􀒒 la confection des repas doivent connaitre les règles d’hygiène</text:p>
      <text:p text:style-name="P13">qui permettent d’assurer la sécurité􀒓 sanitaire des repas servis aux enfants.</text:p>
      <text:p text:style-name="P8"><text:span text:style-name="T3">En ce qui concerne les camps de vacances sous tente, l’application stricte des dispositions de cet arrêt</text:span><text:span text:style-name="T6">é</text:span><text:span text:style-name="T3">􀒓 est difficile. Néanmoins, les recommandations développées dans l’</text:span><text:span text:style-name="T9">instruction n°02-104 du 9 juillet 2002 </text:span><text:span text:style-name="T3">doivent être scrupuleusement respectées afin d’éviter la survenue d’une TIAC (Toxi-infection Alimentaire Collective).</text:span></text:p>
      <text:p text:style-name="P15"/>
      <text:p text:style-name="P16"/>
      <text:p text:style-name="P17">2. Installations nécessaires à la préparation des repas</text:p>
      <text:p text:style-name="P17"/>
      <text:p text:style-name="P22">L’installation des lieux « intendance » (stockage) et « cuisine » (préparation et cuisson) se fait prioritairement dans l’endroit présentant les meilleures garanties de protection contre :</text:p>
      <text:list xml:id="list3113514572" text:style-name="L1">
        <text:list-item>
          <text:p text:style-name="P23"> les poussières, les souillures : installation à l’écart des lieux de passage (chemins, route, etc.) et des lieux consacrés à l’hygiène (toilettes, douches...). Penser à se protéger du vent dominant dans tous les lieux ;</text:p>
        </text:list-item>
        <text:list-item>
          <text:p text:style-name="P23"> les aléas climatiques tels que la pluie, le vent et le soleil : installation en zone ombragée si possible et mise en place d’une toile de tente ou d'une bâche ;</text:p>
        </text:list-item>
      </text:list>
      <text:p text:style-name="P22">Le stockage des aliments et du matériel de cuisine se fait dans un lieu pouvant être clos (tente, abri...) avec un sol facile à nettoyer : tapis de sol, sol en dur. Si le lieu ne peut être protègé de la visite de petits animaux, les provisions doivent être enfermées dans des conteneurs. </text:p>
      <text:list xml:id="list2974338563" text:style-name="L2">
        <text:list-item>
          <text:p text:style-name="P24">Ne pas stocker les aliments à même le sol.</text:p>
        </text:list-item>
      </text:list>
      <text:list xml:id="list333854062" text:style-name="L3">
        <text:list-item>
          <text:p text:style-name="P25"><text:soft-page-break/>Si le matériel de cuisine est stocké dans des conteneurs ou dans des boites, il faut veiller à ce que celui-ci soit soigneusement sèché avant d'être enfermé, l'humidité́ étant un facteur de développement microbien.</text:p>
        </text:list-item>
      </text:list>
      <text:p text:style-name="P17"/>
      <text:p text:style-name="P18">3.Le lavage des mains </text:p>
      <text:p text:style-name="P18"/>
      <text:p text:style-name="P2"><text:span text:style-name="T4"><text:tab/>Chaque personne préparant le repas doit préalablement se laver les mains : un dispositif à cet usage exclusif est installé <text:s/>au niveau des sanitaires. (point d’eau, savon, torchon propre changé à chaque repas ou papier absorbant à usage unique) .</text:span>Cette opération doit être renouvelée à chaque fois que les mains sont souillées (en particulier âpres un passage aux toilettes).Pour éviter les contaminations, il est nécessaire de n’utiliser pour le lavage des mains que de l’eau potable.</text:p>
      <text:p text:style-name="P18"/>
      <text:p text:style-name="P18">4. La gestion de l’eau</text:p>
      <text:p text:style-name="P18"/>
      <text:p text:style-name="P10"><text:span text:style-name="T4"><text:tab/>On utilisera de l’eau</text:span><text:span text:style-name="T3"> potable dûment autorisée et contrôlée (réseau public ou eau conditionnée) . L’utilisation des sources, puits et fontaines accessibles au public est autorisée, à condition que celles-ci ne portent aucune inscription ou portent une inscription indiquant que l’eau est potable. </text:span></text:p>
      <text:p text:style-name="P2"><text:span text:style-name="T3">Lors d’excursions ou de randonnées, il est important d’emporter suffisamment d’eau potable (gourde ou bouteille d’eau) et, en cas de besoin, de veiller à la localisation et à la présence de points d’approvisionnement en eau potable à proximité́ des différents lieux du parcours.</text:span> Il est important d’ apprendre <text:span text:style-name="T10">aux jeunes </text:span>à vider la gourde au retour de l’excursion et à la rincer.</text:p>
      <text:p text:style-name="P14"/>
      <text:p text:style-name="P19">5. La nourriture utilisée</text:p>
      <text:p text:style-name="P19"/>
      <text:p text:style-name="P19"><text:tab/>Les repas prévus sont entièrement végétariens, ce qui évite la gestion des denrées telles que la viande ou les œufs. Les céréales et légumes secs seront privilégiés.</text:p>
      <text:p text:style-name="P7"><text:span text:style-name="T3">Menus prévus : confection de sandwich les midis (légumes lavés, sauces en conserve, fromage à pâte cuite acheté le jour même), pâtes à la sauce tomates et semoule dahl de lentilles le soir. <text:s/></text:span><text:span text:style-name="T8">Fruits et légumes frais systématiquement lavés à l’eau potable.</text:span></text:p>
      <text:p text:style-name="P19"/>
      <text:p text:style-name="P20">6. La gestion des produits entamés et des restes</text:p>
      <text:p text:style-name="P21"/>
      <text:p text:style-name="P20"><text:tab/>Étant données les conditions de plein air, il est important d’envisager une gestion au plus juste des approvisionnements afin de ne pas avoir trop de restes de repas. Les restes de repas sont jetés et les déchets évacués le plus rapidement possible du lieu de camp. </text:p>
      <text:p text:style-name="P20">Seuls quelques types de produits stables (condiments, gâteaux secs, par exemple) peuvent être conservés, pour une utilisation ultérieure, sous réserve d’un stockage à une température adaptée et dans un récipient de qualité́ alimentaire. </text:p>
      <text:p text:style-name="P18"/>
      <text:p text:style-name="P1"><text:span text:style-name="T7">Enfin, l</text:span><text:span text:style-name="T3">es encadrant.es doivent également procéder à un petit rappel simple des « bons comportements à table » tels que :</text:span></text:p>
      <text:list xml:id="list1794836551" text:style-name="L4">
        <text:list-item>
          <text:p text:style-name="P26">On se lave les mains avant de passer à table ;</text:p>
        </text:list-item>
        <text:list-item>
          <text:p text:style-name="P26">On ne boit pas à la bouteille commune ;</text:p>
        </text:list-item>
        <text:list-item>
          <text:p text:style-name="P26"><text:soft-page-break/>On ne goûte pas les plats avec les doigts en cuisinant ;</text:p>
        </text:list-item>
        <text:list-item>
          <text:p text:style-name="P26">On ne lèche pas la cuillère de service ;</text:p>
        </text:list-item>
        <text:list-item>
          <text:p text:style-name="P26">On ne remet pas une cuillère dans le pot commun ;</text:p>
        </text:list-item>
        <text:list-item>
          <text:p text:style-name="P26">Etc.</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JO_Tm-Roman" svg:font-family="JO_Tm-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4T18:35:42.776000000</meta:creation-date>
    <dc:date>2024-05-14T22:29:38.552000000</dc:date>
    <meta:editing-duration>PT1H41M7S</meta:editing-duration>
    <meta:editing-cycles>3</meta:editing-cycles>
    <meta:generator>LibreOffice/6.2.3.2$Windows_X86_64 LibreOffice_project/aecc05fe267cc68dde00352a451aa867b3b546ac</meta:generator>
    <meta:document-statistic meta:table-count="0" meta:image-count="0" meta:object-count="0" meta:page-count="3" meta:paragraph-count="33" meta:word-count="864" meta:character-count="5313" meta:non-whitespace-character-count="4483"/>
  </office:meta>
</office:document-meta>
</file>