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margin-top="0cm" fo:margin-bottom="0.212cm" fo:text-align="end" style:justify-single-word="false"/>
      <style:text-properties fo:font-size="8pt" style:font-size-asian="8pt" style:font-size-complex="8pt"/>
    </style:style>
    <style:style style:name="P3" style:family="paragraph" style:parent-style-name="Normal_20__28_Web_29_">
      <style:paragraph-properties fo:margin-left="-0.501cm" fo:margin-right="-0.002cm" fo:margin-top="0.494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-0.501cm" fo:margin-right="-0.002cm" fo:margin-top="0.494cm" fo:margin-bottom="0cm" fo:text-indent="0cm" style:auto-text-indent="false" fo:background-color="#ffffff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Normal_20__28_Web_29_">
      <style:paragraph-properties fo:margin-left="0cm" fo:margin-right="-0.002cm" fo:margin-top="0.494cm" fo:margin-bottom="0cm" fo:text-indent="0cm" style:auto-text-indent="false" fo:background-color="#ffffff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501cm" fo:margin-right="0cm" fo:text-indent="0cm" style:auto-text-indent="false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fo:color="#808080" fo:font-style="italic" style:font-style-asian="italic" style:font-name-complex="Arial1" style:font-size-complex="10pt"/>
    </style:style>
    <style:style style:name="P9" style:family="paragraph" style:parent-style-name="Standard">
      <style:paragraph-properties fo:margin-left="-0.25cm" fo:margin-right="0cm" fo:margin-top="0cm" fo:margin-bottom="0.106cm" fo:text-indent="0cm" style:auto-text-indent="false"/>
    </style:style>
    <style:style style:name="P10" style:family="paragraph" style:parent-style-name="Standard">
      <style:paragraph-properties fo:margin-top="0cm" fo:margin-bottom="0.071cm" fo:text-align="start" style:justify-single-word="false"/>
    </style:style>
    <style:style style:name="P11" style:family="paragraph" style:parent-style-name="Standard">
      <style:paragraph-properties fo:margin-left="-0.501cm" fo:margin-right="0cm" fo:text-indent="0cm" style:auto-text-indent="false"/>
      <style:text-properties style:font-name-complex="Arial1" style:font-size-complex="10pt"/>
    </style:style>
    <style:style style:name="P12" style:family="paragraph" style:parent-style-name="Titre_20_1_3b_H1" style:list-style-name="WWNum3">
      <style:paragraph-properties fo:margin-left="0cm" fo:margin-right="0cm" fo:text-indent="-0.635cm" style:auto-text-indent="false" fo:background-color="#bdd6ee">
        <style:background-image/>
      </style:paragraph-properties>
    </style:style>
    <style:style style:name="P13" style:family="paragraph" style:parent-style-name="Titre_20_1_3b_H1" style:list-style-name="WWNum3">
      <style:paragraph-properties fo:margin-left="0.25cm" fo:margin-right="0cm" fo:text-indent="-0.635cm" style:auto-text-indent="false" fo:background-color="#bdd6ee">
        <style:background-image/>
      </style:paragraph-properties>
    </style:style>
    <style:style style:name="P14" style:family="paragraph" style:parent-style-name="Footer">
      <style:paragraph-properties fo:margin-left="9.513cm" fo:margin-right="-0.751cm" fo:margin-top="0.212cm" fo:margin-bottom="0.212cm" fo:text-indent="6.745cm" style:auto-text-indent="false"/>
      <style:text-properties fo:font-size="8pt" style:font-size-asian="8pt" style:font-size-complex="8pt"/>
    </style:style>
    <style:style style:name="P15" style:family="paragraph" style:parent-style-name="Normal_20__28_Web_29_">
      <style:paragraph-properties fo:margin-left="-0.501cm" fo:margin-right="-0.002cm" fo:margin-top="0.494cm" fo:margin-bottom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1"/>
    </style:style>
    <style:style style:name="P16" style:family="paragraph" style:parent-style-name="Normal_20__28_Web_29_">
      <style:paragraph-properties fo:margin-left="-0.501cm" fo:margin-right="-0.002cm" fo:margin-top="0.494cm" fo:margin-bottom="0cm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1" style:font-weight-complex="bold"/>
    </style:style>
    <style:style style:name="T1" style:family="text">
      <style:text-properties fo:font-size="8pt" style:font-size-asian="8pt" style:font-size-complex="8pt" style:font-weight-complex="bold"/>
    </style:style>
    <style:style style:name="T2" style:family="text">
      <style:text-properties fo:color="#808080" loext:opacity="100%"/>
    </style:style>
    <style:style style:name="T3" style:family="text">
      <style:text-properties fo:color="#808080" fo:font-style="italic" style:font-style-asian="italic" style:font-name-complex="Arial1" style:font-size-complex="10pt" loext:opacity="100%"/>
    </style:style>
    <style:style style:name="T4" style:family="text">
      <style:text-properties fo:color="#808080" fo:font-style="italic" style:font-style-asian="italic" style:font-name-complex="Arial1" style:font-size-complex="10pt" style:font-style-complex="normal" loext:opacity="100%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 loext:opacity="100%"/>
    </style:style>
    <style:style style:name="T6" style:family="text">
      <style:text-properties fo:color="#000000" fo:font-style="normal" style:font-style-asian="normal" style:font-name-complex="Arial1" style:font-size-complex="10pt" style:font-style-complex="normal" loext:opacity="100%"/>
    </style:style>
    <style:style style:name="T7" style:family="text">
      <style:text-properties style:font-name-complex="Arial1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20pt" style:font-name-asian="Arial1" style:font-size-asian="20pt" style:font-name-complex="Arial1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text-underline-style="none" fo:font-weight="bold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4"/></text:span><text:span text:style-name="T5">Séjour itinérance juin 2024</text:span></text:p>
      <text:p text:style-name="P6"/>
      <text:p text:style-name="Standard"/>
      <text:list xml:id="list5034939777369012270" text:style-name="WWNum3">
        <text:list-item>
          <text:h text:style-name="P12" text:outline-level="1">Autorisation parentale de droit à l'image</text:h>
        </text:list-item>
      </text:list>
      <text:p text:style-name="P11">Je, soussigné.e, ...................................................................................................................................................</text:p>
      <text:p text:style-name="P11">Demeurant : .........................................................................................................................................................</text:p>
      <text:p text:style-name="P7"><text:span text:style-name="T7">Agissant en qualité de représentant.e légal.e de : </text:span><text:span text:style-name="T3">.............................................................................................., </text:span><text:span text:style-name="T6">élève en classe de ........... au collège Cleunay</text:span></text:p>
      <text:p text:style-name="P8"/>
      <text:p text:style-name="P7"><field:fieldmark text:name="__Fieldmark__696_462869380" field:type="vnd.oasis.opendocument.field.FORMCHECKBOX"/><field:fieldmark-end/><text:bookmark text:name="__Fieldmark__871_417348385"/><text:span text:style-name="T8"><text:s/></text:span><text:span text:style-name="T7"><text:s/>j'autorise la captation de l’image / de la voix de l’enfant et l’utilisation qui en sera faite par son collège lors du séjour itinérance de juin 2024</text:span></text:p>
      <text:p text:style-name="P7"><field:fieldmark text:name="__Fieldmark__708_462869380" field:type="vnd.oasis.opendocument.field.FORMCHECKBOX"/><field:fieldmark-end/><text:bookmark text:name="__Fieldmark__876_417348385"/><text:span text:style-name="T8"><text:s/>je </text:span><text:span text:style-name="T7">n’autorise pas la captation de l’image / de la voix de l’enfant. </text:span></text:p>
      <text:p text:style-name="P11"><text:s text:c="3"/></text:p>
      <text:p text:style-name="P11">Fait à …………………………………………..</text:p>
      <text:p text:style-name="P11">Le ……………………………………………. <text:s text:c="3"/><text:tab/>Signature : </text:p>
      <text:p text:style-name="Standard"/>
      <text:list xml:id="list38818610" text:continue-numbering="true" text:style-name="WWNum3">
        <text:list-item>
          <text:h text:style-name="P13" text:outline-level="1"><text:s/>Autorisation de participation au séjour</text:h>
        </text:list-item>
      </text:list>
      <text:p text:style-name="P15">J'autorise mon enfant à participer au séjour itinérance qui aura lieu du ......... au ......... juin 2024 entre Pont-Réan et Guipry-Messac.</text:p>
      <text:p text:style-name="P16">Si mon enfant est dans le groupe 1:</text:p>
      <text:p text:style-name="P3"><text:span text:style-name="T11">▫ </text:span><text:span text:style-name="T9">je viendrai le/la chercher à la gare à 13h08 le mercredi 12 juin</text:span></text:p>
      <text:p text:style-name="P3"><text:span text:style-name="T11">▫ </text:span><text:span text:style-name="T9">je viendrai le/la chercher au collège à 13h30 le mercredi 12 juin</text:span></text:p>
      <text:p text:style-name="P3"><text:span text:style-name="T11">▫ </text:span><text:span text:style-name="T9">je l'autorise à rentrer seul.e chez nous en descendant du bus au cours du trajet retour le mercredi 12 juin</text:span></text:p>
      <text:p text:style-name="P4"/>
      <text:p text:style-name="P16">Si mon enfant est dans le groupe 2:</text:p>
      <text:p text:style-name="P3"><text:span text:style-name="T11">▫ </text:span><text:span text:style-name="T9">je viendrai le/la chercher au collège à 17h30 le vendredi 14 juin</text:span></text:p>
      <text:p text:style-name="P3"><text:span text:style-name="T11">▫ </text:span><text:span text:style-name="T9">je l'autorise à rentrer seul.e chez nous en descendant du bus au cours du trajet retour le vendredi 14 juin</text:span></text:p>
      <text:p text:style-name="P5"/>
      <text:p text:style-name="P9"><text:span text:style-name="T14"><text:tab/><text:tab/><text:tab/><text:tab/><text:tab/><text:tab/><text:tab/><text:tab/></text:span><text:span text:style-name="T15">Signature: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en" style:country-asian="US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fo:font-size="12pt" fo:language="fr" fo:country="FR" style:letter-kerning="false" style:font-name-asian="Times New Roma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fo:keep-together="always" fo:keep-with-next="always"/>
      <style:text-properties fo:font-size="20pt" style:font-name-asian="Arial1" style:font-size-asian="20pt" style:font-name-complex="Arial1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fo:keep-together="always" fo:keep-with-next="always"/>
      <style:text-properties fo:font-size="15pt" style:font-name-asian="Arial1" style:font-size-asian="15pt" style:font-name-complex="Arial1" style:font-size-complex="1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tandard" style:class="chapter">
      <style:paragraph-properties fo:margin-top="0.529cm" fo:margin-bottom="0.353cm"/>
      <style:text-properties fo:font-size="24pt" style:font-size-asian="24pt" style:font-size-complex="24pt"/>
    </style:style>
    <style:style style:name="Subtitle" style:family="paragraph" style:parent-style-name="Standard" style:next-style-name="Standard" style:class="chapter">
      <style:paragraph-properties fo:margin-top="0.353cm" fo:margin-bottom="0.353cm"/>
      <style:text-properties fo:font-size="12pt" style:font-size-asian="12pt" style:font-size-complex="12pt"/>
    </style:style>
    <style:style style:name="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 style:shadow="none">
        <style:background-image/>
      </style:paragraph-properties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top="0cm" fo:margin-bottom="0.071cm"/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style>
    <style:style style:name="Titre_20_1_3b_H1" style:display-name="Titre 1;H1" style:family="paragraph" style:next-style-name="Standard" style:default-outline-level="1">
      <style:paragraph-properties fo:margin-top="0.423cm" fo:margin-bottom="0.212cm" fo:text-align="start" style:justify-single-word="false" fo:orphans="2" fo:widows="2" fo:hyphenation-ladder-count="no-limit" style:writing-mode="lr-tb"/>
      <style:text-properties style:use-window-font-color="true" style:font-name="Helvetica" fo:font-size="12pt" fo:language="fr" fo:country="FR" fo:font-weight="bold" style:letter-kerning="false" style:font-name-asian="Times New Roman1" style:font-size-asian="12pt" style:language-asian="fr" style:country-asian="F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Titre_20_3_3b_H3" style:display-name="Titre 3;H3" style:family="paragraph" style:next-style-name="Standard" style:default-outline-level="3">
      <style:paragraph-properties fo:margin-top="0.212cm" fo:margin-bottom="0.212cm" fo:text-align="start" style:justify-single-word="false" fo:orphans="2" fo:widows="2" fo:hyphenation-ladder-count="no-limit" style:writing-mode="lr-tb"/>
      <style:text-properties style:use-window-font-color="true" style:font-name="Helvetica" fo:font-size="10pt" fo:language="fr" fo:country="FR" fo:font-style="italic" fo:font-weight="bold" style:letter-kerning="false" style:font-name-asian="Times New Roman1" style:font-size-asian="10pt" style:language-asian="fr" style:country-asian="FR" style:font-style-asian="italic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Bullet" style:display-name="List Bullet" style:family="paragraph" style:parent-style-name="Standard" style:list-style-name="WWNum2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018cm solid #000000" style:shadow="none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1" style:font-size-asian="14pt" style:language-asian="en" style:country-asian="US" style:font-weight-asian="bold" style:font-size-complex="16pt"/>
    </style:style>
    <style:style style:name="Style_20_Encadré_20_central_20__2b__20_Gauche_a0__3a__20__20_0_20_cm" style:display-name="Style Encadré central + Gauche :  0 cm" style:family="paragraph" style:parent-style-name="Encadré_20_central">
      <style:paragraph-properties fo:margin-left="0cm" fo:margin-right="0cm" fo:margin-top="0.212cm" fo:margin-bottom="0.212cm" fo:text-indent="0cm" style:auto-text-indent="false"/>
    </style:style>
    <style:style style:name="Default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Roboto" fo:font-size="12pt" fo:language="fr" fo:country="FR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name-asian="Arial1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style:font-name="Arial" fo:font-size="20pt" style:font-name-asian="Arial1" style:font-size-asian="20pt" style:font-name-complex="Arial1" style:font-size-complex="20pt"/>
    </style:style>
    <style:style style:name="Titre_20_2_20_Car" style:display-name="Titre 2 Car" style:family="text">
      <style:text-properties style:font-name="Arial" fo:font-size="17pt" style:font-name-asian="Arial1" style:font-size-asian="17pt" style:font-name-complex="Arial1"/>
    </style:style>
    <style:style style:name="Titre_20_3_20_Car" style:display-name="Titre 3 Car" style:family="text">
      <style:text-properties style:font-name="Arial" fo:font-size="15pt" style:font-name-asian="Arial1" style:font-size-asian="15pt" style:font-name-complex="Arial1" style:font-size-complex="15pt"/>
    </style:style>
    <style:style style:name="Titre_20_4_20_Car" style:display-name="Titre 4 Car" style:family="text"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itre_20_5_20_Car" style:display-name="Titre 5 Car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itre_20_6_20_Car" style:display-name="Titre 6 Car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itre_20_7_20_Car" style:display-name="Titre 7 Car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itre_20_8_20_Car" style:display-name="Titre 8 Car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itre_20_9_20_Car" style:display-name="Titre 9 Car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" style:display-name="En-tête C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336699" style:font-name="Arial" fo:font-size="7pt" style:text-underline-style="solid" style:text-underline-width="auto" style:text-underline-color="font-color" style:font-size-asian="7pt" style:font-size-complex="7pt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R_20_Titre_20_doc_20_Car" style:display-name="IR Titre doc Car" style:family="text">
      <style:text-properties fo:color="#365f91" style:font-name="Arial" fo:font-size="14pt" fo:font-weight="bold" style:font-name-asian="Calibri1" style:font-size-asian="14pt" style:language-asian="en" style:country-asian="US" style:font-weight-asian="bold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Commentaire_20_Car" style:display-name="Commentaire Car" style:family="text">
      <style:text-properties style:font-name="Arial" fo:language="fr" fo:country="FR" style:language-asian="fr" style:country-asian="F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-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margin-top="0cm" fo:margin-bottom="0.212cm"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margin-left="9.513cm" fo:margin-right="-0.751cm" fo:margin-top="0.212cm" fo:margin-bottom="0.212cm" fo:text-indent="6.745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199cm" fo:margin-bottom="0cm" fo:margin-left="1.75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footer>
        <text:p text:style-name="MP3"><text:s text:c="2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3:54:00</meta:creation-date>
    <meta:initial-creator>Hewlett-Packard Company</meta:initial-creator>
    <dc:language>fr-FR</dc:language>
    <meta:print-date>2024-05-13T17:47:11</meta:print-date>
    <dc:date>2024-05-26T18:55:40.54</dc:date>
    <meta:editing-cycles>27</meta:editing-cycles>
    <meta:editing-duration>PT59M44S</meta:editing-duration>
    <meta:generator>OpenOffice/4.1.13$Win32 OpenOffice.org_project/4113m1$Build-9810</meta:generator>
    <meta:document-statistic meta:table-count="0" meta:image-count="0" meta:object-count="0" meta:page-count="1" meta:paragraph-count="21" meta:word-count="211" meta:character-count="1596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