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mo" svg:font-family="Arimo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8cm"/>
          <style:tab-stop style:position="16.26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20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107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7.80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6.80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font-size="6pt" style:font-size-asian="5.25pt" style:font-size-complex="6pt"/>
    </style:style>
    <style:style style:name="P10" style:family="paragraph" style:parent-style-name="Standard">
      <style:paragraph-properties>
        <style:tab-stops>
          <style:tab-stop style:position="8.202cm"/>
        </style:tab-stops>
      </style:paragraph-properties>
      <style:text-properties fo:font-size="6pt" style:font-size-asian="5.25pt" style:font-size-complex="6pt"/>
    </style:style>
    <style:style style:name="P11" style:family="paragraph" style:parent-style-name="Standard">
      <style:paragraph-properties>
        <style:tab-stops/>
      </style:paragraph-properties>
      <style:text-properties fo:font-size="6pt" style:font-size-asian="5.25pt" style:font-size-complex="6pt"/>
    </style:style>
    <style:style style:name="P12" style:family="paragraph" style:parent-style-name="Standard">
      <style:paragraph-properties>
        <style:tab-stops>
          <style:tab-stop style:position="8.107cm"/>
        </style:tab-stops>
      </style:paragraph-properties>
      <style:text-properties fo:font-size="6pt" style:font-size-asian="5.25pt" style:font-size-complex="6pt"/>
    </style:style>
    <style:style style:name="P13" style:family="paragraph" style:parent-style-name="Standard">
      <style:text-properties fo:font-size="6pt" fo:font-weight="bold" style:font-size-asian="5.25pt" style:font-weight-asian="bold" style:font-size-complex="6pt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6.801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6.896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6.996cm"/>
          <style:tab-stop style:position="16.702cm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6.996cm"/>
          <style:tab-stop style:position="16.70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>
        <style:tab-stops>
          <style:tab-stop style:position="16.801cm"/>
        </style:tab-stops>
      </style:paragraph-properties>
      <style:text-properties style:text-underline-style="dotted" style:text-underline-width="auto" style:text-underline-color="font-color" fo:font-weight="normal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6.702cm"/>
          <style:tab-stop style:position="16.801cm"/>
        </style:tab-stops>
      </style:paragraph-properties>
      <style:text-properties fo:font-size="15pt" style:font-size-asian="15pt" style:font-size-complex="15pt"/>
    </style:style>
    <style:style style:name="P21" style:family="paragraph" style:parent-style-name="Standard">
      <style:paragraph-properties>
        <style:tab-stops>
          <style:tab-stop style:position="6.996cm"/>
          <style:tab-stop style:position="16.702cm"/>
        </style:tab-stops>
      </style:paragraph-properties>
      <style:text-properties fo:font-size="15pt" style:text-underline-style="dotted" style:text-underline-width="auto" style:text-underline-color="font-color" style:font-size-asian="15pt" style:font-size-complex="15pt"/>
    </style:style>
    <style:style style:name="P22" style:family="paragraph" style:parent-style-name="Standard">
      <style:paragraph-properties>
        <style:tab-stops>
          <style:tab-stop style:position="6.996cm"/>
          <style:tab-stop style:position="16.702cm"/>
        </style:tab-stops>
      </style:paragraph-properties>
      <style:text-properties fo:font-size="20pt" style:font-size-asian="20pt" style:font-size-complex="2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996cm"/>
          <style:tab-stop style:position="16.702cm"/>
        </style:tab-stops>
      </style:paragraph-properties>
      <style:text-properties fo:font-size="20pt" style:font-size-asian="20pt" style:font-size-complex="2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6.702cm"/>
          <style:tab-stop style:position="16.801cm"/>
        </style:tab-stops>
      </style:paragraph-properties>
      <style:text-properties fo:font-size="20pt" style:font-size-asian="20pt" style:font-size-complex="20pt"/>
    </style:style>
    <style:style style:name="P25" style:family="paragraph" style:parent-style-name="Standard">
      <style:paragraph-properties>
        <style:tab-stops>
          <style:tab-stop style:position="16.896cm"/>
        </style:tab-stops>
      </style:paragraph-properties>
      <style:text-properties style:text-underline-style="none"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text-underline-style="none" style:font-size-asian="12pt" style:font-name-complex="Arimo" style:font-size-complex="12pt"/>
    </style:style>
    <style:style style:name="P27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 fo:background-color="transparent" style:border-line-width="0.026cm 0.026cm 0.002cm" fo:padding="0.049cm" fo:border="0.054cm double #00000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9" style:family="paragraph">
      <style:paragraph-properties fo:text-align="start"/>
    </style:style>
    <style:style style:name="P30" style:family="paragraph">
      <style:paragraph-properties fo:text-align="start" style:writing-mode="lr-tb"/>
    </style:style>
    <style:style style:name="P31" style:family="paragraph">
      <style:paragraph-properties style:writing-mode="lr-tb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style:text-underline-style="dotte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5pt" style:text-underline-style="dotted" style:text-underline-width="auto" style:text-underline-color="font-color" style:font-size-asian="15pt" style:font-size-complex="15pt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loext:allow-overlap="true" draw:stroke="solid" svg:stroke-color="#000000" draw:fill="none" draw:fill-color="#ffffff" fo:min-height="1.2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text:anchor-type="paragraph" draw:z-index="1" draw:name="Forme3" draw:style-name="gr2" draw:text-style-name="P31" svg:width="9.085cm" svg:height="0.706cm" svg:x="-1.219cm" svg:y="-1.351cm"><draw:text-box><text:p>Collège Cleunay</text:p></draw:text-box></draw:frame>FICHE SANITAIRE DE LIAISON – VOYAGE SCOLAIRE</text:p>
      <text:p text:style-name="P7"/>
      <text:p text:style-name="P27">DATES ET LIEU DU SÉJOUR</text:p>
      <text:p text:style-name="P9"/>
      <text:p text:style-name="Standard">Du 10 au 12 juin 2024 ou du 12 au 14 juin 2024.</text:p>
      <text:p text:style-name="P26">Le long de la Vilaine entre Pont-Réan et Guipry-Messac</text:p>
      <text:p text:style-name="P9"/>
      <text:p text:style-name="P27">IDENTITÉ DE L’ÉLÈVE</text:p>
      <text:p text:style-name="P9"/>
      <text:p text:style-name="P2">NOM : <text:span text:style-name="T1"><text:tab/></text:span>Prénom : <text:span text:style-name="T1"><text:tab/></text:span></text:p>
      <text:p text:style-name="Standard"/>
      <text:p text:style-name="P1">Date de naissance : <text:span text:style-name="T1"><text:tab/></text:span>Sexe : <text:s text:c="4"/>M <text:s text:c="9"/>F <text:s/></text:p>
      <text:p text:style-name="P9"/>
      <text:p text:style-name="P27">RESPONSABLES LÉGAUX DE L’ÉLÈVE</text:p>
      <text:p text:style-name="P13"/>
      <text:section text:style-name="Sect1" text:name="Section1">
        <text:p text:style-name="Standard">Coordonnées du/de la responsable légal.e</text:p>
        <text:p text:style-name="P13"/>
        <text:p text:style-name="P3">Lien avec l’enfant : <text:span text:style-name="T2"><text:tab/></text:span></text:p>
        <text:p text:style-name="P10"/>
        <text:p text:style-name="P3">NOM : <text:span text:style-name="T2"><text:tab/></text:span></text:p>
        <text:p text:style-name="P10"/>
        <text:p text:style-name="P3">Prénom : <text:span text:style-name="T2"><text:tab/></text:span></text:p>
        <text:p text:style-name="P10"/>
        <text:p text:style-name="P3">Adresse : <text:span text:style-name="T2"><text:tab/></text:span></text:p>
        <text:p text:style-name="P10"/>
        <text:p text:style-name="P3">N° de téléphone : <text:span text:style-name="T2"><text:tab/></text:span></text:p>
        <text:p text:style-name="P13"/>
        <text:p text:style-name="Standard">Coordonnées du/de la responsable légal.e</text:p>
        <text:p text:style-name="Standard"/>
        <text:p text:style-name="P4">Lien avec l’enfant : <text:span text:style-name="T2"><text:tab/></text:span></text:p>
        <text:p text:style-name="P12"/>
        <text:p text:style-name="P4">NOM : <text:span text:style-name="T2"><text:tab/></text:span></text:p>
        <text:p text:style-name="P12"/>
        <text:p text:style-name="P4">Prénom : <text:span text:style-name="T2"><text:tab/></text:span></text:p>
        <text:p text:style-name="P12"/>
        <text:p text:style-name="P4">Adresse : <text:span text:style-name="T2"><text:tab/></text:span></text:p>
        <text:p text:style-name="P11"/>
        <text:p text:style-name="P5">N° de téléphone : <text:span text:style-name="T2"><text:tab/></text:span></text:p>
      </text:section>
      <text:p text:style-name="P9"/>
      <text:p text:style-name="Standard">Autre(s) n° pouvant être joints en cas d’urgence (indiquer le nom des personnes) : </text:p>
      <text:p text:style-name="P6"><text:s/><text:span text:style-name="T2"><text:tab/></text:span></text:p>
      <text:p text:style-name="Standard"/>
      <text:p text:style-name="P27">RENSEIGNEMENTS MÉDICAUX CONCERNANT L’ÉLÈVE</text:p>
      <text:p text:style-name="P13"/>
      <text:p text:style-name="P14">L’élève suivra-t-il un traitement médical pendant le séjour ? <text:s text:c="3"/>Oui <text:s text:c="6"/>Non</text:p>
      <text:p text:style-name="P13"/>
      <text:p text:style-name="P15">Si oui, pour quelle(s) raison(s) ?<text:span text:style-name="T1"><text:tab/></text:span></text:p>
      <text:p text:style-name="P13"/>
      <text:p text:style-name="P14">Si oui, joindre une ordonnance valide, les médicaments correspondants <text:span text:style-name="T3">(dans leur emballage d’origine marqués au nom de l’élève)</text:span> ainsi qu’une autorisation de délivrance des traitements<text:span text:style-name="T3"> </text:span><text:span text:style-name="T3">(</text:span><text:span text:style-name="T3">avec votre identité, celle de votre enfant, le nom des thérapeutiques, la date et votre signature – </text:span><text:span text:style-name="T3">Document vierge au verso si besoin</text:span><text:span text:style-name="T3">)</text:span>.</text:p>
      <text:p text:style-name="P13"/>
      <text:p text:style-name="P8">Aucun médicament ne pourra être pris sans ordonnance.</text:p>
      <text:p text:style-name="P13"/>
      <text:p text:style-name="P14">L’élève a-t-il des allergies ? <text:s text:c="5"/>Oui <text:s text:c="5"/>Non</text:p>
      <text:p text:style-name="P13"/>
      <text:p text:style-name="P16">Si oui, lesquelles ?<text:span text:style-name="T1"><text:tab/></text:span></text:p>
      <text:p text:style-name="P25">Régime alimentaire particulier ? <text:span text:style-name="T1"><text:tab/></text:span></text:p>
      <text:p text:style-name="P13"/>
      <text:p text:style-name="P27">VACCINATION</text:p>
      <text:p text:style-name="P13"/>
      <text:p text:style-name="P6">Date du dernier rappel DT Polio (p90 du carnet de santé) : <text:span text:style-name="T2"><text:tab/></text:span></text:p>
      <text:p text:style-name="P13"/>
      <text:p text:style-name="P27">NOM ET TÉLÉPHONE DU MÉDECIN TRAITANT DE L’ÉLÈVE</text:p>
      <text:p text:style-name="P13"/>
      <text:p text:style-name="P19"><text:tab/></text:p>
      <text:p text:style-name="P13"/>
      <text:p text:style-name="P27">ENGAGEMENT DU RESPONSABLE LÉGAL</text:p>
      <text:p text:style-name="P13"/>
      <text:p text:style-name="P17">Je soussigné.e <text:span text:style-name="T2"><text:tab/></text:span> , responsable légal.e de l’enfant <text:span text:style-name="T2"><text:tab/></text:span> , déclare exacts les renseignements portés sur cette fiche et autorise le responsable du séjour à prendre, le cas échéant, toutes mesures <text:span text:style-name="T3">(traitement médical, hospitalisation, intervention chirurgicale)</text:span> rendues nécessaires par l’état de l’enfant. </text:p>
      <text:p text:style-name="P18"><draw:frame text:anchor-type="paragraph" draw:z-index="0" draw:name="Forme1" draw:style-name="gr1" draw:text-style-name="P30" svg:width="8.369cm" svg:height="1.257cm" svg:x="8.574cm" svg:y="0.45cm"><draw:text-box><text:p text:style-name="P29">Date et signature :</text:p></draw:text-box></draw:frame></text:p>
      <text:p text:style-name="P18"><text:soft-page-break/>AUTORISATION PARENTALE</text:p>
      <text:p text:style-name="P18">DE DÉLIVRANCE DE TRAITEMENT</text:p>
      <text:p text:style-name="P18">(PRISE DE MÉDICAMENT SUR LE TEMPS SCOLAIRE)</text:p>
      <text:p text:style-name="P17"/>
      <text:p text:style-name="P17"/>
      <text:p text:style-name="P17"/>
      <text:p text:style-name="P17"/>
      <text:p text:style-name="P24">Je, soussigné(e) <text:span text:style-name="T1"><text:tab/></text:span>,</text:p>
      <text:p text:style-name="P23">parent ou tuteur.rice légal.e de l’enfant <text:span text:style-name="T1"><text:tab/></text:span>,</text:p>
      <text:p text:style-name="P23">né(e) le <text:span text:style-name="T1"><text:tab/></text:span>, en classe de <text:span text:style-name="T1"><text:tab/></text:span>,</text:p>
      <text:p text:style-name="P23">autorise le personnel du Collège Cleunay à Rennes à administrer, lors de toute la durée du séjour itinérance, suivant la prescription médicale, le ou les médicament(s) suivant(s) : </text:p>
      <text:p text:style-name="P20"/>
      <text:p text:style-name="P20"><text:s/><text:span text:style-name="T1"><text:tab/></text:span></text:p>
      <text:p text:style-name="P20"><text:tab/></text:p>
      <text:p text:style-name="P20"><text:s/><text:span text:style-name="T1"><text:tab/></text:span></text:p>
      <text:p text:style-name="P20"><text:s/><text:tab/></text:p>
      <text:p text:style-name="P21"><text:tab/><text:tab/></text:p>
      <text:p text:style-name="P20"><text:tab/></text:p>
      <text:p text:style-name="P21"><text:tab/><text:tab/></text:p>
      <text:p text:style-name="P20"><text:tab/></text:p>
      <text:p text:style-name="P21"><text:tab/><text:tab/></text:p>
      <text:p text:style-name="P22"/>
      <text:p text:style-name="P22"/>
      <text:p text:style-name="P22"/>
      <text:p text:style-name="P22"/>
      <text:p text:style-name="P23">Je m’engage à faire connaître toute modification du traitement d’ici au départ des élèves.</text:p>
      <text:p text:style-name="P22"/>
      <text:p text:style-name="P22">Fait à <text:span text:style-name="T4"><text:tab/> <text:s text:c="6"/>, </text:span>le<text:span text:style-name="T4"><text:tab/></text:span></text:p>
      <text:p text:style-name="P22"/>
      <text:p text:style-name="P22">Signature(s) du (ou des) parent(s) / tuteur.rice légal.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mo" svg:font-family="Arimo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3T14:59:55.458048926</meta:creation-date>
    <dc:date>2024-05-26T18:52:27.31</dc:date>
    <meta:editing-duration>PT18H47M35S</meta:editing-duration>
    <meta:editing-cycles>9</meta:editing-cycles>
    <meta:generator>OpenOffice/4.1.13$Win32 OpenOffice.org_project/4113m1$Build-9810</meta:generator>
    <meta:print-date>2023-09-07T05:39:45.720747528</meta:print-date>
    <meta:document-statistic meta:table-count="0" meta:image-count="0" meta:object-count="0" meta:page-count="2" meta:paragraph-count="55" meta:word-count="347" meta:character-count="2212"/>
  </office:meta>
</office:document-meta>
</file>