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8a366" officeooo:paragraph-rsid="0008a366"/>
    </style:style>
    <style:style style:name="P2" style:family="paragraph" style:parent-style-name="Standard">
      <style:paragraph-properties fo:text-align="justify" style:justify-single-word="false"/>
      <style:text-properties officeooo:rsid="0008a366" officeooo:paragraph-rsid="0008a366"/>
    </style:style>
    <style:style style:name="P3" style:family="paragraph" style:parent-style-name="Standard">
      <style:text-properties officeooo:rsid="000b5bb2" officeooo:paragraph-rsid="000b5bb2"/>
    </style:style>
    <style:style style:name="P4" style:family="paragraph" style:parent-style-name="Standard">
      <style:paragraph-properties fo:text-align="justify" style:justify-single-word="false"/>
      <style:text-properties officeooo:rsid="000b5bb2" officeooo:paragraph-rsid="000b5bb2"/>
    </style:style>
    <style:style style:name="P5" style:family="paragraph" style:parent-style-name="Standard">
      <style:paragraph-properties fo:text-align="justify" style:justify-single-word="false"/>
      <style:text-properties officeooo:paragraph-rsid="000aeb83"/>
    </style:style>
    <style:style style:name="P6" style:family="paragraph" style:parent-style-name="Standard">
      <style:paragraph-properties fo:text-align="center" style:justify-single-word="false"/>
      <style:text-properties fo:font-size="16pt" officeooo:rsid="0008a366" officeooo:paragraph-rsid="0008a366" style:font-size-asian="16pt" style:font-size-complex="16pt"/>
    </style:style>
    <style:style style:name="P7" style:family="paragraph" style:parent-style-name="Standard">
      <style:paragraph-properties fo:text-align="justify" style:justify-single-word="false"/>
      <style:text-properties officeooo:rsid="000cffb8" officeooo:paragraph-rsid="000cffb8"/>
    </style:style>
    <style:style style:name="P8" style:family="paragraph" style:parent-style-name="Standard">
      <style:paragraph-properties fo:text-align="justify" style:justify-single-word="false"/>
      <style:text-properties officeooo:rsid="000aeb83" officeooo:paragraph-rsid="000aeb83"/>
    </style:style>
    <style:style style:name="P9" style:family="paragraph" style:parent-style-name="Standard">
      <style:paragraph-properties fo:text-align="justify" style:justify-single-word="false"/>
      <style:text-properties officeooo:rsid="000b5bb2" officeooo:paragraph-rsid="000b5bb2"/>
    </style:style>
    <style:style style:name="P10" style:family="paragraph" style:parent-style-name="Standard">
      <style:paragraph-properties fo:text-align="justify" style:justify-single-word="false"/>
      <style:text-properties officeooo:rsid="000f6a5b" officeooo:paragraph-rsid="000f6a5b"/>
    </style:style>
    <style:style style:name="P11" style:family="paragraph" style:parent-style-name="Standard">
      <style:paragraph-properties fo:text-align="justify" style:justify-single-word="false"/>
      <style:text-properties officeooo:rsid="000ffb8b" officeooo:paragraph-rsid="000ffb8b"/>
    </style:style>
    <style:style style:name="P12" style:family="paragraph" style:parent-style-name="Standard">
      <style:paragraph-properties fo:text-align="justify" style:justify-single-word="false"/>
      <style:text-properties officeooo:rsid="0010a2d9" officeooo:paragraph-rsid="0010a2d9"/>
    </style:style>
    <style:style style:name="P13" style:family="paragraph" style:parent-style-name="Standard">
      <style:paragraph-properties fo:text-align="justify" style:justify-single-word="false"/>
      <style:text-properties officeooo:rsid="0010a2d9" officeooo:paragraph-rsid="0010c6b2"/>
    </style:style>
    <style:style style:name="T1" style:family="text">
      <style:text-properties officeooo:rsid="00095c78"/>
    </style:style>
    <style:style style:name="T2" style:family="text">
      <style:text-properties officeooo:rsid="000aeb83"/>
    </style:style>
    <style:style style:name="T3" style:family="text">
      <style:text-properties officeooo:rsid="000c5f08"/>
    </style:style>
    <style:style style:name="T4" style:family="text">
      <style:text-properties officeooo:rsid="0010c6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urrier aux familles :</text:p>
      <text:p text:style-name="P1"/>
      <text:p text:style-name="P6">Séjour sportif nature, trois jours d’itinérance <text:span text:style-name="T2">et de vie collective</text:span></text:p>
      <text:p text:style-name="P1"/>
      <text:p text:style-name="P1"/>
      <text:p text:style-name="P2">Dans le cadre de l’Association <text:span text:style-name="T2">S</text:span>portive du collège de Cleunay, nous organisons cette année un séjour sportif nature en itinérance d’une durée de trois jours la semaine du 10 au 14 juin prochain 2024.</text:p>
      <text:p text:style-name="P2"/>
      <text:p text:style-name="P2">Ce séjour est organisé en partenariat <text:span text:style-name="T1">avec l’AS de deux autres collèges : le collège Clothilde Vautier de Rennes et le collège Jean Moulin de St Jacques de la Lande. Au sein de chaque collège, deux groupes mixtes de 10 élèves participent au séjour soient 60 élèves au total. L’organisation est la suivante : 30 élèves du lundi au mercredi puis 30 élèves du mercredi au vendredi.</text:span></text:p>
      <text:p text:style-name="P2"/>
      <text:p text:style-name="P8">Les élèves du premier groupe partiront le lundi 10 juin 2024 de leurs collèges respectifs accompagné.es par leurs professeur.es d’EPS et emprunteront le réseau de bus Star pour rejoindre Pont-Réan, le point de départ. Première étape : Pont-Réan- Bourg des Comptes où les élèves dormiront sous tentes au camping des deux moutons puis le groupe poursuivra par une deuxième étape en direction de Guipry pour une nuit au camping des Salorges. Le retour de ce groupe se fera en train TER puis en métro bus jusqu’au collège le mercredi 12 juin.</text:p>
      <text:p text:style-name="P5"/>
      <text:p text:style-name="P4">Les élèves du deuxième groupe partiront le mercredi 12 juin du collège en métro puis en train direction Guipry pour une nuit au camping des Salorges , le lendemain, le 13 juin, le groupe poursuivra par l’étape Guipry- Bourg des comptes et passera la nuit au camping des Deux Moulins à Bourg des Comptes. Le vendredi, le groupe partira pour l’étape Bourg des Comptes – Pont Réan puis retour au collège en bus Star.</text:p>
      <text:p text:style-name="P4"/>
      <text:p text:style-name="P4">Chaque élève aura l’occasion de vivre de multiples expériences sportives par la pratique des activités physiques de pleine nature puisque les étapes se réaliseront successivement en randonnée pédestre, en VTT et en Canoé kayak selon des itinéraires étudiés et encadrés par les équipes des professeur.es d’EPS des trois collèges.</text:p>
      <text:p text:style-name="P4"/>
      <text:p text:style-name="P4">Au delà de la pratique sportive des activités de pleine nature, ce séjour a pour objectif de faire vivre aux élèves une expérience humaine de vie commune, de partage et d’apprentissage du faire ensemble dans un cadre extraordinaire, en milieu naturel. En les déconnectant du quotidien, notre objectif est de faire vivre aux élèves une expérience <text:span text:style-name="T3">sportive </text:span>éco<text:span text:style-name="T3">responsable</text:span>, sensible et collective.</text:p>
      <text:p text:style-name="P4"/>
      <text:p text:style-name="P4"/>
      <text:p text:style-name="P10">Le coût du séjour par élève est estimé à 50 euros, il comprend les trajets en bus et train, les deux nuits au camping, la nourriture, les frais liés à la location de matériel sportif ou de camping (une partie importante est empruntée) <text:s/>et au véhicule de transport du matériel.</text:p>
      <text:p text:style-name="P4"/>
      <text:p text:style-name="P4"/>
      <text:p text:style-name="P11">Les élèves invité.es à participer à ce séjour sont les élèves inscrit.es à l’AS qui viennent régulièrement et qui sont en possession de l’attestation scolaire du savoir nager. Ils et elles seront encadré.es par les personnels des trois établissements scolaires impliqués dont les équipes de professeur.es d’EPS.</text:p>
      <text:p text:style-name="P11"/>
      <text:p text:style-name="P11">Les informations complémentaires sur l’équipement à prévoir vous seront communiquées ultérieurement. Pour toute demande de renseignements, n’hésitez pas à vous adresser aux professeur.es d’EPS.</text:p>
      <text:p text:style-name="P11"/>
      <text:p text:style-name="P12"><text:soft-page-break/>Autorisation parentale :</text:p>
      <text:p text:style-name="P12"/>
      <text:p text:style-name="P12"/>
      <text:p text:style-name="P13">Je soussigné.e _____________________________________ responsable <text:span text:style-name="T4">autorise _____________</text:span></text:p>
      <text:p text:style-name="P13"/>
      <text:p text:style-name="P13"/>
      <text:p text:style-name="P13"/>
      <text:p text:style-name="P13"><text:span text:style-name="T4">________________________à participer au séjour itinérance nature.</text:span></text:p>
      <text:p text:style-name="P12"/>
      <text:p text:style-name="P4"/>
      <text:p text:style-name="P4"/>
      <text:p text:style-name="P7"/>
      <text:p text:style-name="P4"/>
      <text:p text:style-name="P4"/>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07T16:53:07.255000000</meta:creation-date>
    <dc:date>2024-03-09T23:05:37.602000000</dc:date>
    <meta:editing-duration>PT16H16M20S</meta:editing-duration>
    <meta:editing-cycles>5</meta:editing-cycles>
    <meta:generator>LibreOffice/6.1.2.1$Windows_X86_64 LibreOffice_project/65905a128db06ba48db947242809d14d3f9a93fe</meta:generator>
    <meta:print-date>2024-03-09T10:14:13.683000000</meta:print-date>
    <meta:document-statistic meta:table-count="0" meta:image-count="0" meta:object-count="0" meta:page-count="2" meta:paragraph-count="14" meta:word-count="525" meta:character-count="3297" meta:non-whitespace-character-count="2784"/>
  </office:meta>
</office:document-meta>
</file>