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.0833in"/>
    </style:style>
    <style:style style:name="T5" style:parent-style-name="Policepardéfaut" style:family="text">
      <style:text-properties fo:font-weight="bold" style:font-weight-asian="bold" fo:font-style="italic" style:font-style-asian="italic" fo:font-size="14pt" style:font-size-asian="14pt" style:font-size-complex="8pt" fo:background-color="#C0C0C0"/>
    </style:style>
    <style:style style:name="P6" style:parent-style-name="Normal" style:family="paragraph">
      <style:paragraph-properties fo:margin-bottom="0.0833in"/>
      <style:text-properties fo:font-size="12pt" style:font-size-asian="12pt"/>
    </style:style>
    <style:style style:name="P7" style:parent-style-name="Normal" style:family="paragraph">
      <style:paragraph-properties fo:margin-bottom="0.0833in"/>
    </style:style>
    <style:style style:name="T8" style:parent-style-name="Policepardéfaut" style:family="text">
      <style:text-properties fo:font-size="12pt" style:font-size-asian="12pt"/>
    </style:style>
    <style:style style:name="T9" style:parent-style-name="Policepardéfaut" style:family="text">
      <style:text-properties fo:font-size="12pt" style:font-size-asian="12pt" fo:background-color="#FFFF00"/>
    </style:style>
    <style:style style:name="T10" style:parent-style-name="Policepardéfaut" style:family="text">
      <style:text-properties fo:font-size="12pt" style:font-size-asian="12pt" fo:background-color="#FFFF00"/>
    </style:style>
    <style:style style:name="T11" style:parent-style-name="Policepardéfaut" style:family="text">
      <style:text-properties fo:font-size="12pt" style:font-size-asian="12pt"/>
    </style:style>
    <style:style style:name="T12" style:parent-style-name="Policepardéfaut" style:family="text">
      <style:text-properties fo:font-size="12pt" style:font-size-asian="12pt" style:font-size-complex="11.5pt"/>
    </style:style>
    <style:style style:name="T13" style:parent-style-name="Policepardéfaut" style:family="text">
      <style:text-properties fo:font-size="12pt" style:font-size-asian="12pt" style:font-size-complex="11.5pt" fo:background-color="#FFFF00"/>
    </style:style>
    <style:style style:name="T14" style:parent-style-name="Policepardéfaut" style:family="text">
      <style:text-properties fo:font-size="12pt" style:font-size-asian="12pt" style:font-size-complex="11.5pt"/>
    </style:style>
    <style:style style:name="T15" style:parent-style-name="Policepardéfaut" style:family="text">
      <style:text-properties fo:font-size="12pt" style:font-size-asian="12pt" style:font-size-complex="11.5pt"/>
    </style:style>
    <style:style style:name="P16" style:parent-style-name="Normal" style:family="paragraph">
      <style:paragraph-properties fo:margin-bottom="0.0833in"/>
    </style:style>
    <style:style style:name="T17" style:parent-style-name="Policepardéfaut" style:family="text">
      <style:text-properties fo:font-size="12pt" style:font-size-asian="12pt" style:font-size-complex="11.5pt"/>
    </style:style>
    <style:style style:name="T18" style:parent-style-name="Policepardéfaut" style:family="text">
      <style:text-properties fo:font-size="12pt" style:font-size-asian="12pt" style:font-size-complex="11.5pt"/>
    </style:style>
    <style:style style:name="T19" style:parent-style-name="Lienhypertexte" style:family="text">
      <style:text-properties fo:font-style="italic" style:font-style-asian="italic" style:font-style-complex="italic" fo:font-size="12pt" style:font-size-asian="12pt" style:font-size-complex="11.5pt"/>
    </style:style>
    <style:style style:name="T20" style:parent-style-name="Appelnotedebasdep." style:family="text">
      <style:text-properties fo:font-style="italic" style:font-style-asian="italic" style:font-style-complex="italic" fo:font-size="12pt" style:font-size-asian="12pt" style:font-size-complex="11.5pt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3" style:parent-style-name="Lienhypertext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5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T26" style:parent-style-name="Policepardéfaut" style:family="text">
      <style:text-properties fo:font-size="12pt" style:font-size-asian="12pt" style:font-size-complex="11.5pt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8" style:parent-style-name="Policepardéfaut" style:family="text">
      <style:text-properties fo:font-size="12pt" style:font-size-asian="12pt" style:font-size-complex="11.5pt"/>
    </style:style>
    <style:style style:name="T29" style:parent-style-name="Policepardéfaut" style:family="text">
      <style:text-properties fo:font-size="12pt" style:font-size-asian="12pt" style:font-size-complex="11.5pt"/>
    </style:style>
    <style:style style:name="T30" style:parent-style-name="Lienhypertexte" style:family="text">
      <style:text-properties fo:font-style="italic" style:font-style-asian="italic" style:font-style-complex="italic" fo:font-size="12pt" style:font-size-asian="12pt" style:font-size-complex="11.5pt"/>
    </style:style>
    <style:style style:name="T31" style:parent-style-name="Lienhypertexte" style:family="text">
      <style:text-properties fo:font-style="italic" style:font-style-asian="italic" style:font-style-complex="italic" fo:font-size="12pt" style:font-size-asian="12pt" style:font-size-complex="11.5pt"/>
    </style:style>
    <style:style style:name="T32" style:parent-style-name="Appelnotedebasdep." style:family="text">
      <style:text-properties fo:font-style="italic" style:font-style-asian="italic" style:font-style-complex="italic" fo:font-size="12pt" style:font-size-asian="12pt" style:font-size-complex="11.5pt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5" style:parent-style-name="Lienhypertext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6" style:parent-style-name="Lienhypertext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8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T39" style:parent-style-name="Policepardéfaut" style:family="text">
      <style:text-properties fo:font-size="12pt" style:font-size-asian="12pt" style:font-size-complex="11.5pt"/>
    </style:style>
    <style:style style:name="T40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T41" style:parent-style-name="Policepardéfaut" style:family="text">
      <style:text-properties fo:font-size="12pt" style:font-size-asian="12pt" style:font-size-complex="11.5pt"/>
    </style:style>
    <style:style style:name="T42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T43" style:parent-style-name="Policepardéfaut" style:family="text">
      <style:text-properties fo:font-size="12pt" style:font-size-asian="12pt" style:font-size-complex="11.5pt"/>
    </style:style>
    <style:style style:name="T44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T45" style:parent-style-name="Policepardéfaut" style:family="text">
      <style:text-properties fo:font-size="12pt" style:font-size-asian="12pt" style:font-size-complex="11.5pt"/>
    </style:style>
    <style:style style:name="T46" style:parent-style-name="Policepardéfaut" style:family="text">
      <style:text-properties fo:font-size="12pt" style:font-size-asian="12pt" style:font-size-complex="11.5pt"/>
    </style:style>
    <style:style style:name="T47" style:parent-style-name="Policepardéfaut" style:family="text">
      <style:text-properties fo:font-weight="bold" style:font-weight-asian="bold" style:font-weight-complex="bold" fo:font-size="12pt" style:font-size-asian="12pt" style:font-size-complex="11.5pt"/>
    </style:style>
    <style:style style:name="T48" style:parent-style-name="Policepardéfaut" style:family="text">
      <style:text-properties fo:font-size="12pt" style:font-size-asian="12pt" style:font-size-complex="11.5pt"/>
    </style:style>
    <style:style style:name="P49" style:parent-style-name="Normal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50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51" style:parent-style-name="Policepardéfaut" style:family="text">
      <style:text-properties fo:font-size="12pt" style:font-size-asian="12pt" style:font-size-complex="11.5pt"/>
    </style:style>
    <style:style style:name="T52" style:parent-style-name="Policepardéfaut" style:family="text">
      <style:text-properties fo:font-size="14pt" style:font-size-asian="14pt" fo:background-color="#FFFF00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size="12pt" style:font-size-asian="12pt" style:font-size-complex="11.5pt"/>
    </style:style>
    <style:style style:name="T54" style:parent-style-name="Policepardéfaut" style:family="text">
      <style:text-properties fo:font-size="12pt" style:font-size-asian="12pt" style:font-size-complex="11.5pt"/>
    </style:style>
    <style:style style:name="P55" style:parent-style-name="Normal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56" style:parent-style-name="Paragraphedeliste" style:list-style-name="LFO1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57" style:parent-style-name="Paragraphedeliste" style:list-style-name="LFO1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58" style:parent-style-name="Paragraphedeliste" style:list-style-name="LFO1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59" style:parent-style-name="Paragraphedeliste" style:list-style-name="LFO1" style:family="paragraph">
      <style:paragraph-properties style:text-autospace="none" style:vertical-align="auto" fo:margin-bottom="0in" fo:line-height="100%"/>
      <style:text-properties fo:hyphenate="true"/>
    </style:style>
    <style:style style:name="T60" style:parent-style-name="Policepardéfaut" style:family="text">
      <style:text-properties fo:font-size="12pt" style:font-size-asian="12pt" style:font-size-complex="11.5pt"/>
    </style:style>
    <style:style style:name="T61" style:parent-style-name="Policepardéfaut" style:family="text">
      <style:text-properties fo:font-style="italic" style:font-style-asian="italic" style:font-style-complex="italic" fo:font-size="12pt" style:font-size-asian="12pt" style:font-size-complex="11.5pt"/>
    </style:style>
    <style:style style:name="P6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P63" style:parent-style-name="Normal" style:family="paragraph">
      <style:paragraph-properties style:text-autospace="none" style:vertical-align="auto" fo:margin-bottom="0in" fo:line-height="100%"/>
      <style:text-properties fo:font-size="12pt" style:font-size-asian="12pt" style:font-size-complex="11.5pt" fo:hyphenate="true"/>
    </style:style>
    <style:style style:name="P6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P6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P66" style:parent-style-name="Normal" style:family="paragraph">
      <style:paragraph-properties fo:text-align="justify" fo:margin-bottom="0.0833in" fo:line-height="115%"/>
      <style:text-properties style:font-name-asian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0pt"/>
    </style:style>
    <style:style style:name="P67" style:parent-style-name="Normal" style:family="paragraph">
      <style:paragraph-properties fo:margin-bottom="0in"/>
      <style:text-properties fo:font-size="12pt" style:font-size-asian="12pt"/>
    </style:style>
  </office:automatic-styles>
  <office:body>
    <office:text text:use-soft-page-breaks="true">
      <text:p text:style-name="P1"><text:span text:style-name="T2">Conseil d’Administration du collège<text:s/></text:span><text:span text:style-name="T3">NOM et ville du Bahut, DATE<text:s/></text:span></text:p>
      <text:p text:style-name="P4"><text:span text:style-name="T5">Voeu POUR UN ACCES SUFFISANT des élèves à la pratique physique et sportive</text:span></text:p>
      <text:p text:style-name="P6"/>
      <text:p text:style-name="P7"><text:span text:style-name="T8">Les membres élu.es des personnels enseignant.es et d’éducation<text:s/></text:span><text:span text:style-name="T9">(ainsi que des parents<text:s/></text:span><text:span text:style-name="T10">d’élèves)</text:span><text:span text:style-name="T11"><text:s/></text:span><text:span text:style-name="T12">réunis en Conseil d’Administration ce<text:s/></text:span><text:span text:style-name="T13">Date,</text:span><text:span text:style-name="T14"><text:s/>souhaitent exprimer la nécessité d’avoir accès, pour tous les élèves, sans perte démesurée de temps de trajet, à des installations sportives de qualité. Ces dernières sont indispensables au bon respect<text:s/></text:span><text:span text:style-name="T15">des cadres tant réglementaire que programmatique afférents à l’enseignement obligatoire de l’EPS, exigeant des pratiques variées et à proximité de l’établissement.<text:s/></text:span></text:p>
      <text:p text:style-name="P16"><text:span text:style-name="T17">Sur la qualité, le constat dressé nationalement par la cour des comptes, dans son rapport d</text:span><text:span text:style-name="T18">e septembre 2019,<text:s/></text:span><text:a xlink:href="https://www.ccomptes.fr/system/files/2019-09/20190912-rapport-ecole-et-sport.pdf" office:target-frame-name="_top" xlink:show="replace"><text:span text:style-name="T19">L’école et le sport, une ambition à concrétiser</text:span></text:a><text:span text:style-name="T20"><text:note text:note-class="footnote" text:id="_ftn0"><text:note-citation>1</text:note-citation><text:note-body><text:p text:style-name="P21"><text:s/><text:span text:style-name="T22">Rapport de la cour des comptes, septembre 2019, <text:s/></text:span><text:a xlink:href="https://www.ccomptes.fr/system/files/2019-09/20190912-rapport-ecole-et-sport.pdf" office:target-frame-name="_top" xlink:show="replace"><text:span text:style-name="T23">L’école et le sport : une ambition à concrétiser</text:span></text:a><text:span text:style-name="T24">.</text:span></text:p></text:note-body></text:note></text:span><text:span text:style-name="T25">,<text:s/></text:span><text:span text:style-name="T26">rappelle que 22 % des équipements sportifs en France ont plus de 50 ans d’âge et sont soit obsolètes, soit inutilisables.<text:s/></text:span></text:p>
      <text:p text:style-name="P27"><text:span text:style-name="T28">Sur la<text:s/></text:span><text:span text:style-name="T29">proximité, le ministère de l’Éducation Nationale précise (via<text:s/></text:span><text:a xlink:href="https://cache.media.eduscol.education.fr/file/sport/64/4/EquipSportifs_WEB_217644.pdf" office:target-frame-name="_top" xlink:show="replace"><text:span text:style-name="T30">le guide ministériel d’accès aux équipements sportifs pour l’enseignement de l’éducation ph</text:span><text:span text:style-name="T31">ysique et sportive et pour l’ensemble des pratiques sportives scolaires</text:span></text:a><text:span text:style-name="T32"><text:note text:note-class="footnote" text:id="_ftn1"><text:note-citation>2</text:note-citation><text:note-body><text:p text:style-name="P33"><text:s/><text:span text:style-name="T34">Guide du Ministère de l’Éducation Nationale, 2012,<text:s/></text:span><text:a xlink:href="https://cache.media.eduscol.education.fr/file/sport/64/4/EquipSportifs_WEB_217644.pdf" office:target-frame-name="_top" xlink:show="replace"><text:span text:style-name="T35">L’accès aux équipements sp</text:span><text:span text:style-name="T36">ortifs pour l’enseignement de l’éducation physique et sportive et pour l’ensemble des pratiques sportives scolaires</text:span></text:a><text:span text:style-name="T37">.</text:span></text:p></text:note-body></text:note></text:span><text:span text:style-name="T38">)<text:s/></text:span><text:span text:style-name="T39">que<text:s/></text:span><text:span text:style-name="T40">les</text:span><text:span text:style-name="T41"><text:s/></text:span><text:span text:style-name="T42">seuils de temps de déplacement acceptables</text:span><text:span text:style-name="T43"><text:s/>doivent être<text:s/></text:span><text:span text:style-name="T44">inférieurs à 15% du temps de la leçon prévue à l’emploi du temps (p10),<text:s/></text:span><text:span text:style-name="T45">so</text:span><text:span text:style-name="T46">it<text:s/></text:span><text:span text:style-name="T47">moins de 18 minutes aller/retour</text:span><text:span text:style-name="T48"><text:s/>sur un cours de 2h (et moins de 14 minutes sur un cours d’1h30).</text:span></text:p>
      <text:p text:style-name="P49"/>
      <text:p text:style-name="P50"><text:span text:style-name="T51">Les élèves de notre collège<text:s/></text:span><text:span text:style-name="T52">Nom et ville du Bahut,<text:s/></text:span><text:span text:style-name="T53">sont malheureusement confrontés aux difficultés suivantes, indépendamment de la crise actuelle qui ne f</text:span><text:span text:style-name="T54">ait qu’accentuer les problèmes :<text:s/></text:span></text:p>
      <text:p text:style-name="P55"/>
      <text:list text:style-name="LFO1" text:continue-numbering="true">
        <text:list-item>
          <text:p text:style-name="P56">Difficulté / impossibilité d’accès à des installations sportives couvertes durant la période hivernale</text:p>
        </text:list-item>
        <text:list-item>
          <text:p text:style-name="P57">Difficulté / impossibilité d’accès à une piscine sur les créneaux habituels<text:s/></text:p>
        </text:list-item>
        <text:list-item>
          <text:p text:style-name="P58">Temps de trajet démesuré, pouvant<text:s/>dépasser 30% du temps de cours (Athlétisme...)</text:p>
        </text:list-item>
        <text:list-item>
          <text:p text:style-name="P59"><text:span text:style-name="T60">Installations de qualité insuffisante (pas de chauffage, sol abîmé, marquage effacé…) :<text:s/></text:span><text:span text:style-name="T61">exemples locaux</text:span></text:p>
        </text:list-item>
      </text:list>
      <text:p text:style-name="P62"/>
      <text:p text:style-name="P63">Nous demandons en conséquence que des rénovations et constructions<text:s/>soient envisagés d’urgence par le conseil départemental<text:s/><text:s/>d’Ille et Vilaine<text:s/>/ régional de Bretagne.</text:p>
      <text:p text:style-name="P64"/>
      <text:p text:style-name="P65"/>
      <text:p text:style-name="P66"><text:s text:c="5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29in" fo:margin-left="0.75in" fo:margin-bottom="0.458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ienne.allot@outlook.com</meta:initial-creator>
    <dc:creator>sam-portable</dc:creator>
    <meta:creation-date>2020-10-27T09:27:00Z</meta:creation-date>
    <dc:date>2020-11-10T16:19:00Z</dc:date>
    <meta:template xlink:href="Normal" xlink:type="simple"/>
    <meta:editing-cycles>10</meta:editing-cycles>
    <meta:editing-duration>PT3840S</meta:editing-duration>
    <meta:document-statistic meta:page-count="1" meta:paragraph-count="4" meta:word-count="359" meta:character-count="2331" meta:row-count="16" meta:non-whitespace-character-count="1976"/>
  </office:meta>
</office:document-meta>
</file>